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DejaVu Sans Condensed" svg:font-family="'DejaVu Sans Condensed'" style:font-family-generic="system"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automatic-styles>
    <style:style style:name="co1" style:family="table-column">
      <style:table-column-properties fo:break-before="auto" style:column-width="3.152cm"/>
    </style:style>
    <style:style style:name="co2" style:family="table-column">
      <style:table-column-properties fo:break-before="auto" style:column-width="2.009cm"/>
    </style:style>
    <style:style style:name="co3" style:family="table-column">
      <style:table-column-properties fo:break-before="auto" style:column-width="3.387cm"/>
    </style:style>
    <style:style style:name="co4" style:family="table-column">
      <style:table-column-properties fo:break-before="auto" style:column-width="6.923cm"/>
    </style:style>
    <style:style style:name="co5" style:family="table-column">
      <style:table-column-properties fo:break-before="auto" style:column-width="24.82cm"/>
    </style:style>
    <style:style style:name="co6" style:family="table-column">
      <style:table-column-properties fo:break-before="auto" style:column-width="2.267cm"/>
    </style:style>
    <style:style style:name="ro1" style:family="table-row">
      <style:table-row-properties style:row-height="0.457cm" fo:break-before="auto" style:use-optimal-row-height="true"/>
    </style:style>
    <style:style style:name="ro2" style:family="table-row">
      <style:table-row-properties style:row-height="0.489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style:text-align-source="fix" style:repeat-content="false"/>
      <style:paragraph-properties fo:text-align="center" fo:margin-left="0cm"/>
      <style:text-properties fo:font-weight="bold" style:font-weight-asian="bold" style:font-weight-complex="bold"/>
    </style:style>
    <style:style style:name="ce2" style:family="table-cell" style:parent-style-name="Default">
      <style:table-cell-properties style:text-align-source="fix" style:repeat-content="false"/>
      <style:paragraph-properties fo:text-align="center" fo:margin-left="0cm"/>
    </style:style>
    <style:style style:name="ce3" style:family="table-cell" style:parent-style-name="Default">
      <style:table-cell-properties style:text-align-source="value-type" style:repeat-content="false"/>
      <style:paragraph-properties fo:margin-left="0cm"/>
    </style:style>
  </office:automatic-styles>
  <office:body>
    <office:spreadsheet>
      <table:table table:name="Feuille1" table:style-name="ta1">
        <table:table-column table:style-name="co1" table:default-cell-style-name="ce2"/>
        <table:table-column table:style-name="co2" table:default-cell-style-name="ce2"/>
        <table:table-column table:style-name="co3" table:default-cell-style-name="ce3"/>
        <table:table-column table:style-name="co4" table:number-columns-repeated="2" table:default-cell-style-name="Default"/>
        <table:table-column table:style-name="co5" table:default-cell-style-name="Default"/>
        <table:table-row table:style-name="ro1">
          <table:table-cell table:style-name="ce1" office:value-type="string">
            <text:p>candidat</text:p>
          </table:table-cell>
          <table:table-cell table:style-name="ce1" office:value-type="string">
            <text:p>numéro</text:p>
          </table:table-cell>
          <table:table-cell table:style-name="ce1" office:value-type="string">
            <text:p>cahier</text:p>
          </table:table-cell>
          <table:table-cell table:style-name="ce1" office:value-type="string">
            <text:p>catégorie</text:p>
          </table:table-cell>
          <table:table-cell table:style-name="ce1" office:value-type="string">
            <text:p>question</text:p>
          </table:table-cell>
          <table:table-cell table:style-name="ce1" office:value-type="string">
            <text:p>réponse</text:p>
          </table:table-cell>
        </table:table-row>
        <table:table-row table:style-name="ro2">
          <table:table-cell office:value-type="string">
            <text:p>Éva Joly</text:p>
          </table:table-cell>
          <table:table-cell office:value-type="float" office:value="0">
            <text:p>0</text:p>
          </table:table-cell>
          <table:table-cell office:value-type="string">
            <text:p>Préambule</text:p>
          </table:table-cell>
          <table:table-cell table:number-columns-repeated="2"/>
          <table:table-cell office:value-type="string">
            <text:p>Nous, écologistes, souhaitons mettre en œuvre la transformation écologique de la société. Depuis plus de 25 ans nous proposons donc de remettre en question les différentes formes de production, de travail et de consommation.\nLa transformation numérique de la société porte en elle une part importante de la réponse, tant elle touche aux fondamentaux de nos relations aux objets, auxidées, à la création et l'innovation, à notre vie privée et à l'organisation sociale, y compris dans le rapport au travail ou à l'activité.\nIl s'agit là d'un enjeu politique majeur de ce siècle. En France comme au Parlement européen nous dessinons par nos prises de position constantes sur ACTA, Hadopi, IPRED, LOPPSI ou DADVSI, ce qu'est la parole écologiste face à un discours visant à établir une économie de rente et de surveillance.\n Il importe de redéfinir un environnement légal stable à l'ère du numérique, qui ne soit pas porté par la seule défense des intérêts de quelques multinationales, mais permette l'émergence d'un tissu d'entreprises et d'organisations de toutes sortes favorable à l'innovation, à la création, à la transformation numérique. Les logiciels libres et les standards ouverts sont une condition nécessaire à cette transformation sociale et culturelle, afin que l'innovation profite à tous et ne soit pas accaparée par des multinationales avides d'évoluer dans une économie de rente.\nComme nous luttons pour que l'autosuffisance alimentaire se fasse sans que les paysans ne se retrouvent soumis aux semenciers ou aux producteurs de pesticides, par les OGM ou des brevets sur le vivant, comme nous luttons pour que l'accès aux soins ne dépende pas des portefeuilles de brevets des multinationales, nous pensons que la transformation numérique ne pourra profiter à tous qu'à condition qu'elle soit libre.\nDepuis 2007, la situation a peu ou mal évolué pour le logiciel libre et les standards ouverts, tandis que l'engagement des écologistes en leur faveur ne s'est pas démenti. Pour cette raison, je me suis permis de répondre à certaines questions en reprenant les éléments apportés par Dominique Voynet dans sa réponse au questionnaire candidats.fr de 2007. Dans ce cas, le passage est indiqué par « DV2007 ».</text:p>
          </table:table-cell>
        </table:table-row>
        <table:table-row table:style-name="ro2">
          <table:table-cell office:value-type="string">
            <text:p>Éva Joly</text:p>
          </table:table-cell>
          <table:table-cell office:value-type="float" office:value="1">
            <text:p>1</text:p>
          </table:table-cell>
          <table:table-cell office:value-type="string">
            <text:p>Brevetabilité</text:p>
          </table:table-cell>
          <table:table-cell table:number-columns-repeated="3"/>
        </table:table-row>
        <table:table-row table:style-name="ro2">
          <table:table-cell office:value-type="string">
            <text:p>Éva Joly</text:p>
          </table:table-cell>
          <table:table-cell office:value-type="string">
            <text:p>1.a</text:p>
          </table:table-cell>
          <table:table-cell office:value-type="string">
            <text:p>Brevetabilité</text:p>
          </table:table-cell>
          <table:table-cell office:value-type="string">
            <text:p>Principe de non-brevetabilité des logiciels</text:p>
          </table:table-cell>
          <table:table-cell office:value-type="string">
            <text:p>Considérez-vous que l’Office européen des brevets (OEB) et l’Institut national de la propriété industrielle (INPI) délivrent des brevets sur des logiciels et des méthodes intellectuelles ?</text:p>
          </table:table-cell>
          <table:table-cell office:value-type="string">
            <text:p>Bien que la brevetabilité des logiciels et des méthodes intellectuelles, mathématiques ou autres soit interdite par l’article 52 de la convention sur le brevet européen, l’Office européen accorde de tels brevets depuis la fin des années 1980. Plusieurs dizaines de milliers ont ainsi été délivrés. Plusieurs tentatives ont été menées pour légaliser cette pratique et supprimer les exclusions à la brevetabilité prévues par la convention. La dernière portée par la Direction générale du Marché intérieur de la Commission européenne (dans le cadre de la « directive Bolkestein » ou « directive services ») a été retoquée en juillet 2005 par le Parlement européen.\nDès l’introduction de cette directive en 2002, le Groupe des Verts/ALE au Parlement a clairement pris position sur le sujet et voulu "se saisir de l'occasion fournie par cette directive pour questionner la pratique de l'Office européen des brevets (OEB) qui accorde illégalement des brevets logiciels depuis 1986 et en engrange les bénéfices". (cf. http://archive.greens- efa.eu/cms/topics/dok/104/104008.brevets_logiciels@en.htm). En dépit du veto du Parlement ces pratiques se poursuivent.\nDes négociations récentes sur la mise en place d’un brevet unitaire européen menées au pas de charge sous la pression de plusieurs pays comme la France, l’Allemagne et le Royaume-Uni n’ont pas permis de remettre en cause le fonctionnement de l'OEB. Il s'agit là d'une occasion manquée de remettre la question des brevets dans le champ démocratique.</text:p>
          </table:table-cell>
        </table:table-row>
        <table:table-row table:style-name="ro2">
          <table:table-cell office:value-type="string">
            <text:p>Éva Joly</text:p>
          </table:table-cell>
          <table:table-cell office:value-type="string">
            <text:p>1.b</text:p>
          </table:table-cell>
          <table:table-cell office:value-type="string">
            <text:p>Brevetabilité</text:p>
          </table:table-cell>
          <table:table-cell office:value-type="string">
            <text:p>Principe de non-brevetabilité des logiciels</text:p>
          </table:table-cell>
          <table:table-cell office:value-type="string">
            <text:p>Pensez-vous qu’il soit nécessaire de légiférer pour consacrer ces pratiques ou au contraire les empêcher ?</text:p>
          </table:table-cell>
          <table:table-cell office:value-type="string">
            <text:p>Il existe un cadre légal, la convention sur le brevet de 1973. Les pratiques de l’OEB sont illégales.\nIl s’agit de faire respecter la loi. Un mode de contrôle démocratique de l’OEB doit être mis en place. Par ailleurs, il faudrait que le règlement sur le brevet unitaire précise sans détour que les logiciels ne sont pas brevetables. Pour le moment la plupart des membres du Conseil (à part quelques uns comme l’Espagne) sont obnubilés par l’objectif de mettre en place au plus vite le brevet unitaire, sans s’occuper de ce qui leur paraît être des détails parce qu’après 50 ans de discussions sur ce projet de brevet européen ils veulent pouvoir montrer qu’ils l’ont fait avant les prochaines élections européennes. Résultat on bâcle le travail et laisse le champ libre à l’OEB pour poursuivre ses pratiques. En l’état, la seule mesure possible reste le recours devant les tribunaux au cas par cas pour infirmer les brevets accordés, et ça n’est pas acceptable. Le prochain gouvernement français doit absolument s’emparer de cette question. Et nous devons tous être prêts à nous faire entendre sur le sujet, parce que de fait la mise en place du brevet unitaire qui est imminente doit permettre de remettre le sujet sur la table. Cette question sera l’un des enjeux pour nous de la prochaine campagne européenne (avec d’autres sujets problématiques dans le domaine du brevet comme la brevetabilité du vivant).</text:p>
          </table:table-cell>
        </table:table-row>
        <table:table-row table:style-name="ro2">
          <table:table-cell office:value-type="string">
            <text:p>Éva Joly</text:p>
          </table:table-cell>
          <table:table-cell office:value-type="string">
            <text:p>1.c</text:p>
          </table:table-cell>
          <table:table-cell office:value-type="string">
            <text:p>Brevetabilité</text:p>
          </table:table-cell>
          <table:table-cell office:value-type="string">
            <text:p>État du système européen des brevets</text:p>
          </table:table-cell>
          <table:table-cell office:value-type="string">
            <text:p>Partagez-vous le constat que l’OEB et l’INPI se comportent actuellement comme des organisations à but lucratif ?</text:p>
          </table:table-cell>
          <table:table-cell office:value-type="string">
            <text:p>L’OEB des brevets se finance sur les brevets qu’il délivre. Il a donc tout intérêt à en délivrer un maximum. D’une façon générale les offices de brevets fonctionnent dans une logique de secteur privé. C’est une vraie perversion du système. Les législations sur la brevetabilité sont là pour permettre un équilibre entre intérêt public et monopole, mais les offices des brevets suivent une toute autre logique. Plus ils donnent de brevets, plus ils s’enrichissent, plus ils se présentent comme efficaces et compétents. Ceci se traduit à différents niveaux, on le voit. L’OEB est laxiste sur l’octroi des brevets, n’applique pas les critères de brevetabilité et en accorde qu’il devrait refuser au regard de la loi. Il est fait campagne pour la promotion des brevets comme si donner des brevets en soit était positif – or du point de vue du domaine public mais aussi du développement industriel et de la recherche, c’est une absurdité, et de nombreux secteurs sont de plus en plus étranglés par la prolifération de milliers de brevets qui asphyxie la recherche. Sans compter que l’OEB fait du lobby au niveau politique pour faire modifier les législations afin de pouvoir légalement accorder encore plus de brevets. Un contrôle public et démocratique de cette institution est indispensable pour mettre un terme à cette dérive.</text:p>
          </table:table-cell>
        </table:table-row>
        <table:table-row table:style-name="ro2">
          <table:table-cell office:value-type="string">
            <text:p>Éva Joly</text:p>
          </table:table-cell>
          <table:table-cell office:value-type="string">
            <text:p>1.d</text:p>
          </table:table-cell>
          <table:table-cell office:value-type="string">
            <text:p>Brevetabilité</text:p>
          </table:table-cell>
          <table:table-cell office:value-type="string">
            <text:p>État du système européen des brevets</text:p>
          </table:table-cell>
          <table:table-cell office:value-type="string">
            <text:p>Partagez-vous le constat que le système des brevets en Europe et en France ne garantit plus l’équilibre entre les détenteurs de brevets et la société dans son ensemble, ni entre gros et petits détenteurs de brevets ?</text:p>
          </table:table-cell>
          <table:table-cell office:value-type="string">
            <text:p>Tout à fait. La pratique de l’OEB favorise les grandes firmes, dont beaucoup ne sont pas européennes, qui ont de très gros portefeuilles de brevets et aussi les moyens financiers de se défendre devant les tribunaux en cas de litige. Les petites et moyennes entreprises sont perdantes dans ce jeu. Pourtant, dans de nombreux secteurs, en France et en Europe, ce sont les acteurs les plus innovants et ceux qui représentent le plus d’emploi.\nPar ailleurs, il n’y a aucune réflexion sur l’intérêt pour la société dans son ensemble.\nLe système de brevets actuel, loin d'inciter à l'innovation ainsi qu'il avait été originellement établi, encourage bien plus une utilisation stratégique des brevets. On assiste ainsi à l'accroissement exponentiel du nombre de demandes de brevets par euro investi dans la recherche et le développement et, d'autre part, à la dégradation de la valeur capturée par le brevet, comparée à d'autres mécanismes (secret, entrée rapide sur le marché). De nos jours, un brevet isolé est rarement valorisé. Ce qui a de la valeur, ce sont les portefeuilles de brevets. Ils permettent d’imposer la domination d’une firme dans un secteur et de bloquer ses compétiteurs.\nCertaines entreprises, ne produisant aucun autre bien ou service, ont fait de l'application des brevets leur objectif d'affaires exclusif, elles vivent du commerce des brevets.\nAinsi, les dérives du système de brevets l'ont progressivement conduit à s'écarter de sa mission de promotion de l'innovation au bénéfice de la société dans son ensemble, pour ne plus servir qu'un nombre restreint d'intérêts particuliers.</text:p>
          </table:table-cell>
        </table:table-row>
        <table:table-row table:style-name="ro2">
          <table:table-cell office:value-type="string">
            <text:p>Éva Joly</text:p>
          </table:table-cell>
          <table:table-cell office:value-type="string">
            <text:p>1.e</text:p>
          </table:table-cell>
          <table:table-cell office:value-type="string">
            <text:p>Brevetabilité</text:p>
          </table:table-cell>
          <table:table-cell office:value-type="string">
            <text:p>État du système européen des brevets</text:p>
          </table:table-cell>
          <table:table-cell office:value-type="string">
            <text:p>Pensez-vous que la législation et les règles de procédures relatives aux brevets doivent être contrôlées par les organes législatifs élus ?</text:p>
          </table:table-cell>
          <table:table-cell office:value-type="string">
            <text:p>Oui cela est indispensable.\nIl est stupéfiant de voir qu'en France tout ce qui touche à la législation sur le brevet est préparé, rédigé, décidé par ceux-là même qui sont concernés par cette législation. Ce n'est pas le ministre de l'industrie ou celui des affaires européennes qui décide de la position de la France et qui prend la parole dans les réunions, c'est le représentant de l'INPI !\nEst-ce à l'INPI de décider s'il est normal que notre système de santé publique soit affecté par des coûts et des orientations liés en grande partie aux brevets détenus par les firmes pharmaceutiques ? S'il est normal que nos paysans soient enfermés dans une logique de dépendance à cause de brevets sur les semences ? S'il est normal de menacer la biodiversité à l'échelle planétaire en raison de brevets sur les espèces végétales ? S'il est normal que la recherche sur le séquençage du génome soit entravée par des brevets sur les gènes ? Et à une époque où de plus en plus de nos activités économiques et sociales deviennent informatisées, est- il normal que des brevets sur des logiciels en permettent l'appropriation ?\nL’OEB pourrait être associé au débat, mais il est absolument anormal que les réponses à ces questions soient apportées unilatéralement par les offices de brevets. Ces questions sont éminemment politiques. Elles ont des conséquences non seulement économiques mais aussi sur la vie de nos concitoyens.\nAlors oui, les offices de brevets doivent être contrôlés et se conformer aux choix démocratiquement décidés par les représentants des citoyens.</text:p>
          </table:table-cell>
        </table:table-row>
        <table:table-row table:style-name="ro2">
          <table:table-cell office:value-type="string">
            <text:p>Éva Joly</text:p>
          </table:table-cell>
          <table:table-cell office:value-type="string">
            <text:p>1.f</text:p>
          </table:table-cell>
          <table:table-cell office:value-type="string">
            <text:p>Brevetabilité</text:p>
          </table:table-cell>
          <table:table-cell office:value-type="string">
            <text:p>Le brevet unitaire</text:p>
          </table:table-cell>
          <table:table-cell office:value-type="string">
            <text:p>Êtes-vous favorable au projet de règlement sur le brevet unitaire tel que proposé par le Commission européenne en 2011 ?</text:p>
          </table:table-cell>
          <table:table-cell office:value-type="string">
            <text:p>Le projet tel que proposé va à l'encontre des évolutions que nous souhaitons, tant en termes de gouvernance de l'office qu'en ce qui concerne l'étendue du champ de la brevetabilité. Nous nous y opposons donc fermement.\nLes conditions particulièrement opaques de son élaboration y sont pour beaucoup, et rien ne permet d'envisager d'amélioration des choses tant que ce sujet ne sera pas remis dans le champ du débat démocratique.</text:p>
          </table:table-cell>
        </table:table-row>
        <table:table-row table:style-name="ro2">
          <table:table-cell office:value-type="string">
            <text:p>Éva Joly</text:p>
          </table:table-cell>
          <table:table-cell office:value-type="string">
            <text:p>1.g</text:p>
          </table:table-cell>
          <table:table-cell office:value-type="string">
            <text:p>Brevetabilité</text:p>
          </table:table-cell>
          <table:table-cell office:value-type="string">
            <text:p>Le brevet unitaire</text:p>
          </table:table-cell>
          <table:table-cell office:value-type="string">
            <text:p>Pensez-vous que le droit matériel des brevets doit être incorporé dans le droit de l'Union européenne ?</text:p>
          </table:table-cell>
          <table:table-cell office:value-type="string">
            <text:p>Oui. L'incorporation du droit matériel des brevets au niveau européen permettrait une plus grande harmonisation entre les pays, et une diminution des coûts pour les déposants. Cela permettrait en particulier aux PME de protéger plus efficacement leurs innovations face aux grands groupes.\nMais, une fois de plus, cela ne vaut que si un véritable débat démocratique a lieu en amont de la modification du droit européen et pas par l’imposition de nouveaux textes façon Far West par la Commission européen et certains membres du Conseil.</text:p>
          </table:table-cell>
        </table:table-row>
        <table:table-row table:style-name="ro2">
          <table:table-cell office:value-type="string">
            <text:p>Éva Joly</text:p>
          </table:table-cell>
          <table:table-cell office:value-type="string">
            <text:p>1.h</text:p>
          </table:table-cell>
          <table:table-cell office:value-type="string">
            <text:p>Brevetabilité</text:p>
          </table:table-cell>
          <table:table-cell office:value-type="string">
            <text:p>Le brevet unitaire</text:p>
          </table:table-cell>
          <table:table-cell office:value-type="string">
            <text:p>Êtes-vous favorable à la création d'une Cour des brevets hors du contrôle juridictionnel de la Cour de justice de l'Union européenne (CJUE) ?</text:p>
          </table:table-cell>
          <table:table-cell office:value-type="string">
            <text:p>Non nous n’y sommes pas favorable. La mission des offices des brevets doit être recadrée. Elle doit l’être politiquement, par les instances représentant les citoyens. En cas de litige sur un ou plusieurs brevets, le conflit doit être soumis à un processus judiciaire normal dans le cadre judicaire général. Ceci permet d’assurer un équilibre entre l’exercice de différents types de droits : par exemple, entre le droit des brevets et le droit de la concurrence, ou les droits et libertés fondamentaux. Ce qu’une juridiction spécialisée ne serait pas à même de faire.\nLa Cour européenne de justice a déjà la possibilité de faire cela (elle l’a d’ailleurs fait récemment en interdisant de breveter à des fins scientifiques un procédé utilisant un embryon humain en octobre 2011,).</text:p>
          </table:table-cell>
        </table:table-row>
        <table:table-row table:style-name="ro2">
          <table:table-cell office:value-type="string">
            <text:p>Éva Joly</text:p>
          </table:table-cell>
          <table:table-cell office:value-type="string">
            <text:p>1.i</text:p>
          </table:table-cell>
          <table:table-cell office:value-type="string">
            <text:p>Brevetabilité</text:p>
          </table:table-cell>
          <table:table-cell office:value-type="string">
            <text:p>Avenir du système de brevet</text:p>
          </table:table-cell>
          <table:table-cell office:value-type="string">
            <text:p>Êtes-vous favorable à un principe de pollueur/payeur où, lorsqu’une revendication de brevet se révélerait invalide, on serait autorisé à percevoir une compensation de la part du détenteur du brevet ?</text:p>
          </table:table-cell>
          <table:table-cell office:value-type="string">
            <text:p>Oui tout à fait. Il ne s'agit pas en effet de laisser libre cours au dogme de la concurrence libre et non faussée. Il s'agit de définir clairement les règles du jeu. Aujourd'hui les règles ont été bafouées et le jeu en devenant déloyal a des conséquences qui vont à l’encontre des principes à l’origine des brevets et sont destructrices. Le système des brevets, en oubliant sa mission d'encouragement de l'innovation au service de la société dans son ensemble, se discrédite de plus en plus. Il s'agit donc de revenir aux sources et d'encourager les véritables innovateurs, en pénalisant les demandes qui ne méritent pas d'être brevetées. </text:p>
          </table:table-cell>
        </table:table-row>
        <table:table-row table:style-name="ro2">
          <table:table-cell office:value-type="string">
            <text:p>Éva Joly</text:p>
          </table:table-cell>
          <table:table-cell office:value-type="float" office:value="2">
            <text:p>2</text:p>
          </table:table-cell>
          <table:table-cell office:value-type="string">
            <text:p>Interopérabilité</text:p>
          </table:table-cell>
          <table:table-cell table:number-columns-repeated="3"/>
        </table:table-row>
        <table:table-row table:style-name="ro2">
          <table:table-cell office:value-type="string">
            <text:p>Éva Joly</text:p>
          </table:table-cell>
          <table:table-cell office:value-type="string">
            <text:p>2.a</text:p>
          </table:table-cell>
          <table:table-cell office:value-type="string">
            <text:p>Interopérabilité</text:p>
          </table:table-cell>
          <table:table-cell/>
          <table:table-cell office:value-type="string">
            <text:p>Êtes-vous favorable à un droit à l'interopérabilité reconnaissant à tout citoyen le droit de concevoir et de divulguer, sous quelque forme que ce soit et dans les conditions de son choix, un logiciel original capable d'interopérer avec un autre système quel qu'il soit ?</text:p>
          </table:table-cell>
          <table:table-cell office:value-type="string">
            <text:p>Comme nous l'avons défendu à l'époque à l'Assemblée nationale durant les débats du projet de loi DADVSI (par la voix de Martine Billard alors députée Verte), l'interopérabilité est une condition primordiale au développement de la société de l'information et de la connaissance. Comme principe, l'interopérabilité ne peut être conditionnée à un paiement ou à la bonne volonté d'une instance bureaucratique, ou d'un éditeur de logiciels.\nC'est pourquoi je suis tout à fait favorable à faire de l'interopérabilité un véritable droit pour tout citoyen.</text:p>
          </table:table-cell>
        </table:table-row>
        <table:table-row table:style-name="ro2">
          <table:table-cell office:value-type="string">
            <text:p>Éva Joly</text:p>
          </table:table-cell>
          <table:table-cell office:value-type="string">
            <text:p>2.b</text:p>
          </table:table-cell>
          <table:table-cell office:value-type="string">
            <text:p>Interopérabilité</text:p>
          </table:table-cell>
          <table:table-cell/>
          <table:table-cell office:value-type="string">
            <text:p>Pensez-vous que la neutralité du Net (défini comme l'absence de discrimination sur le réseau en fonction de l'émetteur, du destinataire, de la nature des données ou du protocole utilisé) est un principe fondateur d'Internet auquel seule l'exception d'un règlement de difficultés temporaires et imprévisibles dans la gestion du réseau peut contrevenir ?</text:p>
          </table:table-cell>
          <table:table-cell office:value-type="string">
            <text:p>Oui. Nous proposons dans le projet d'EELV d'inscrire la neutralité du Net dans la loi. Il s'agit là en effet d'un principe fondateur, sans lequel Internet donnerait la priorité, dans son fonctionnement même, aux seules ambitions commerciales et financières, cessant instantanément d'être ce bien commun qu'il est, au service de la transformation de nos sociétés et de notre monde.</text:p>
          </table:table-cell>
        </table:table-row>
        <table:table-row table:style-name="ro2">
          <table:table-cell office:value-type="string">
            <text:p>Éva Joly</text:p>
          </table:table-cell>
          <table:table-cell office:value-type="string">
            <text:p>2.c</text:p>
          </table:table-cell>
          <table:table-cell office:value-type="string">
            <text:p>Interopérabilité</text:p>
          </table:table-cell>
          <table:table-cell/>
          <table:table-cell office:value-type="string">
            <text:p>Pensez-vous que la protection juridique des mesures techniques devrait s'appliquer sans préjudice d'un tel droit, et qu'une mesure technique s'opposant à la mise en œuvre effective de l'interopérabilité car ne reposant pas sur un standard ouvert devrait pouvoir être contournée ?</text:p>
          </table:table-cell>
          <table:table-cell office:value-type="string">
            <text:p>Oui.</text:p>
          </table:table-cell>
        </table:table-row>
        <table:table-row table:style-name="ro2">
          <table:table-cell office:value-type="string">
            <text:p>Éva Joly</text:p>
          </table:table-cell>
          <table:table-cell office:value-type="string">
            <text:p>2.d</text:p>
          </table:table-cell>
          <table:table-cell office:value-type="string">
            <text:p>Interopérabilité</text:p>
          </table:table-cell>
          <table:table-cell/>
          <table:table-cell office:value-type="string">
            <text:p>Pensez-vous que lorsqu'un éditeur a obligation de fournir les informations essentielles à l'interopérabilité, il ne devrait pas pouvoir poser d'autres conditions que le seul remboursement des frais de logistique engagés pour la mise à disposition de ces informations ?</text:p>
          </table:table-cell>
          <table:table-cell office:value-type="string">
            <text:p>DV2007 : Oui. Il ne faut pas que l'éditeur puisse soumettre la délivrance de ces informations à des licences abusives comme par exemple les licences de type RAND (« Reasonable And Non-Discriminatory »). Il est reconnu que ce type de licence n'est en fait profitable qu'aux grandes entreprises et catastrophiques pour les autres acteurs (PME...). Il ne faut pas permettre aux éditeurs de mesures techniques de mettre en place un droit de péage dans la société de l'information.</text:p>
          </table:table-cell>
        </table:table-row>
        <table:table-row table:style-name="ro2">
          <table:table-cell office:value-type="string">
            <text:p>Éva Joly</text:p>
          </table:table-cell>
          <table:table-cell office:value-type="string">
            <text:p>2.e</text:p>
          </table:table-cell>
          <table:table-cell office:value-type="string">
            <text:p>Interopérabilité</text:p>
          </table:table-cell>
          <table:table-cell/>
          <table:table-cell office:value-type="string">
            <text:p>Êtes-vous favorable à une loi énonçant les principes précédents ?</text:p>
          </table:table-cell>
          <table:table-cell office:value-type="string">
            <text:p>Oui.</text:p>
          </table:table-cell>
        </table:table-row>
        <table:table-row table:style-name="ro2">
          <table:table-cell office:value-type="string">
            <text:p>Éva Joly</text:p>
          </table:table-cell>
          <table:table-cell office:value-type="string">
            <text:p>2.f</text:p>
          </table:table-cell>
          <table:table-cell office:value-type="string">
            <text:p>Interopérabilité</text:p>
          </table:table-cell>
          <table:table-cell/>
          <table:table-cell office:value-type="string">
            <text:p>Êtes-vous favorable à la suppression des limitations du test en trois étapes que le législateur français a, inopportunément, inscrites dans le code de la propriété intellectuelle ?</text:p>
          </table:table-cell>
          <table:table-cell office:value-type="string">
            <text:p>DV2007 : Oui. L'inscription du test en trois étapes n'a rien à faire dans la loi, puisque c'est au législateur de l'interpréter, et non au juge.</text:p>
          </table:table-cell>
        </table:table-row>
        <table:table-row table:style-name="ro2">
          <table:table-cell office:value-type="string">
            <text:p>Éva Joly</text:p>
          </table:table-cell>
          <table:table-cell office:value-type="string">
            <text:p>2.g</text:p>
          </table:table-cell>
          <table:table-cell office:value-type="string">
            <text:p>Interopérabilité</text:p>
          </table:table-cell>
          <table:table-cell/>
          <table:table-cell office:value-type="string">
            <text:p>Êtes-vous en faveur d'une remise en cause du cadre européen d'interopérabilité ? Si oui, quelles modifications envisagez-vous ?</text:p>
          </table:table-cell>
          <table:table-cell office:value-type="string">
            <text:p>Comme le RGI français, l'European Interoperability Framework (EIF) doit être revu afin de ne faire référence qu'à des standards ouverts et non simplement « compatibles ». En l'état il ne peut être accepté puisqu'il désert ses buts affichés au seul profit des intérêts privés de firmes internationales.</text:p>
          </table:table-cell>
        </table:table-row>
        <table:table-row table:style-name="ro2">
          <table:table-cell office:value-type="string">
            <text:p>Éva Joly</text:p>
          </table:table-cell>
          <table:table-cell office:value-type="string">
            <text:p>2.h</text:p>
          </table:table-cell>
          <table:table-cell office:value-type="string">
            <text:p>Interopérabilité</text:p>
          </table:table-cell>
          <table:table-cell office:value-type="string">
            <text:p>Télévision connectée</text:p>
          </table:table-cell>
          <table:table-cell office:value-type="string">
            <text:p>Quelles mesures envisagez-vous le cas échéant pour favoriser l'interopérabilité et/ou les standards ouverts pour la télévision connectée ?</text:p>
          </table:table-cell>
          <table:table-cell office:value-type="string">
            <text:p>La télévision connectée doit être considérée comme tout autre terminal informatique, et ne saurait servir à redéfinir un nouveau type d'appareils visant à enfermer l'utilisateur dans des usages contraints.\nLoin de l'avènement de la « convergence » annoncée de longue date, les promoteurs de la télévision connectée semblent y voir un moyen efficace de s'extraire de toute obligation d'ouverture pour reconstituer des marchés captifs de consommateurs.\nNous sommes pour cela favorables à la libre installation de logiciels au choix de l'utilisateur, ainsi qu'à l'obligation pour le constructeur de publier les indications techniques pour permettre le branchement de périphériques ainsi que la programmation de logiciels capables de fonctionner sur les télévisions connectées.</text:p>
          </table:table-cell>
        </table:table-row>
        <table:table-row table:style-name="ro2">
          <table:table-cell office:value-type="string">
            <text:p>Éva Joly</text:p>
          </table:table-cell>
          <table:table-cell office:value-type="float" office:value="3">
            <text:p>3</text:p>
          </table:table-cell>
          <table:table-cell office:value-type="string">
            <text:p>International</text:p>
          </table:table-cell>
          <table:table-cell table:number-columns-repeated="3"/>
        </table:table-row>
        <table:table-row table:style-name="ro2">
          <table:table-cell office:value-type="string">
            <text:p>Éva Joly</text:p>
          </table:table-cell>
          <table:table-cell office:value-type="string">
            <text:p>3.a</text:p>
          </table:table-cell>
          <table:table-cell office:value-type="string">
            <text:p>International</text:p>
          </table:table-cell>
          <table:table-cell office:value-type="string">
            <text:p>Réforme de l'OMPI</text:p>
          </table:table-cell>
          <table:table-cell office:value-type="string">
            <text:p>Pensez-vous que la France devrait œuvrer activement, notamment à la Commission et dans les agences de l'ONU, à la réalisation des objectifs de la déclaration de Genève, et contribuer à l'adoption à l'OMPI d'un traité s'inspirant du « projet de traité pour l'accès à la connaissance et aux techniques », ou reprenant les propositions contenues dans l'accord de Paris ?</text:p>
          </table:table-cell>
          <table:table-cell office:value-type="string">
            <text:p>DV2007 : Oui. La communauté internationale doit repenser les buts et les mécanismes d'attribution de droits de contrôle exclusifs sur les différentes formes de connaissance. Il faut réorienter fondamentalement les missions et les actions de l'OMPI dont la culture a conduit à la mise en place et à l'expansion des privilèges de monopoles, souvent sans considération de leurs graves conséquences tant sociales qu'économiques. Il est grand temps de revoir tout le système si on veut éviter que de puissants monopoles privés confisquent toute la connaissance. Il faut favoriser le développement durable pour tous, dans le monde entier, par le libre-accès à la connaissance en valorisant le travail des auteurs et des innovateurs, et en repensant l'équilibre entre les intérêts de la société et les logiques de propriété.</text:p>
          </table:table-cell>
        </table:table-row>
        <table:table-row table:style-name="ro2">
          <table:table-cell office:value-type="string">
            <text:p>Éva Joly</text:p>
          </table:table-cell>
          <table:table-cell office:value-type="string">
            <text:p>3.b</text:p>
          </table:table-cell>
          <table:table-cell office:value-type="string">
            <text:p>International</text:p>
          </table:table-cell>
          <table:table-cell office:value-type="string">
            <text:p>Projet de traité international relatif à la radiodiffusion</text:p>
          </table:table-cell>
          <table:table-cell office:value-type="string">
            <text:p>Pensez-vous que la France et l'Europe devraient demander à ce que le projet de traité sur la radio-diffusion en cours d'examen à l' OMPI se concentre sur la protection du signal de radiodiffusion, objectif premier de ce traité, au lieu de créer de nouveaux droits pour les diffuseurs, y compris sur Internet, et d'étendre la protection juridique des mesures techniques ?</text:p>
          </table:table-cell>
          <table:table-cell office:value-type="string">
            <text:p>DV2007 : Oui. Il faut arrêter d'étendre la protection juridique des mesures techniques alors même que leurs effets négatifs sont de plus en plus flagrants.</text:p>
          </table:table-cell>
        </table:table-row>
        <table:table-row table:style-name="ro2">
          <table:table-cell office:value-type="string">
            <text:p>Éva Joly</text:p>
          </table:table-cell>
          <table:table-cell office:value-type="string">
            <text:p>3.c</text:p>
          </table:table-cell>
          <table:table-cell office:value-type="string">
            <text:p>International</text:p>
          </table:table-cell>
          <table:table-cell office:value-type="string">
            <text:p>La menace Acta et les projets SOPA et PIPA</text:p>
          </table:table-cell>
          <table:table-cell office:value-type="string">
            <text:p>Êtes-vous opposé au projet d'accord international ACTA imposant aux États de sacraliser les DRM et de faire de leur contournement une exception soumise à la volonté des parties, en imposant des sanctions pénales au périmètre si flou qu'elles pourraient être vecteur d'une grande insécurité juridique?</text:p>
          </table:table-cell>
          <table:table-cell office:value-type="string">
            <text:p>Oui. Les DRM ont fait l'objet débats au niveau législatif et ne sauraient être sacralisés dans le cadre d'accords présentés comme commerciaux, en dehors de tout contrôle démocratique. Il s'agit là d'une énième tentative de réintroduction de logiques repoussées par les peuples et leurs représentants, et nous nous y opposons fermement et avec constance.\nLeur proximité avec d'autres sujets au cœur de notre action, comme la défense des semences paysannes ou l'accès aux soins, nous rend plus que jamais déterminés à faire échec à ACTA.\nJe vous invite à lire à ce sujet ma tribune publiée sur Slate.fr : http://www.slate.fr/tribune/51509/eva-joly-contre-acta-societe-partage</text:p>
          </table:table-cell>
        </table:table-row>
        <table:table-row table:style-name="ro2">
          <table:table-cell office:value-type="string">
            <text:p>Éva Joly</text:p>
          </table:table-cell>
          <table:table-cell office:value-type="string">
            <text:p>3.d</text:p>
          </table:table-cell>
          <table:table-cell office:value-type="string">
            <text:p>International</text:p>
          </table:table-cell>
          <table:table-cell office:value-type="string">
            <text:p>La menace Acta et les projets SOPA et PIPA</text:p>
          </table:table-cell>
          <table:table-cell office:value-type="string">
            <text:p>Quelle est votre position sur les différents projets comme ACTA, SOPA et PIPA, qui visent à pousser le déploiement de contrôle et/ou filtrage privatisé d'Internet ?</text:p>
          </table:table-cell>
          <table:table-cell office:value-type="string">
            <text:p>La France s'est particulièrement illustrée ses dernières années sur le sujet, avec les lois LOPPSI, ARJEL ou HADOPI. Au nom de la lutte contre la pédophilie, les sites illégaux de paris en ligne, la défense du droit d'auteur, ou encore récemment contre le fanatisme religieux, des dispositifs de contrôle et/ou de filtrage sont systématiquement proposés comme toute réponse. A tel point que Reporter Sans Frontières classait la France en 2011 parmi les « ennemis d'Internet », au même titre que la Chine, l'Iran ou Cuba.\nACTA au niveau international, comme SOPA/PIPA dans les Etats-Unis d'Amérique du Nord, reprennent la même logique du filtrage comme seule réponse au changement de paradigme qu'induit Internet. Pire, ils tendent de plus en plus à se mettre en œuvre en évitant les processus démocratiques ! ACTA se présente comme un accord commercial, et fut à ce titre rédigé en secret jusqu'à ce que des versions du texte fuitent, puis que le Parlement Européen exige officiellement la communication du texte, à la demande des parlementaires Verts.\nDe l'autre côté de l'atlantique, PIPA/SOPA ayant été repoussés in-extremis face à la mobilisation citoyenne, leur dernier avatar se présente comme une Hadopi purement privée, accord entre majors du divertissement et fournisseurs d'accès internet, sans avoir besoin d'une quelconque onction démocratique pour entrer en vigueur !\nD'autre part, la découverte de l'utilisation de technologies françaises pour surveiller la population sur Internet en Libye et en Syrie a mis en lumière la facilité d'accès aux technologies de filtrage et de contrôle sans aucune limite. Il est à craindre que les majors du divertissement utilisent à terme – si ce n'est déjà le cas – ce genre de technologies au nom de la préservation de leurs intérêts, et cela sans aucun encadrement de ces technologies hautement intrusives.\nCes offensives de plus en plus violentes, ainsi que ce glissement hors du contrôle citoyen, montre de toute évidence la volonté de puissance des multinationales face aux Etats. Elle appelle à une prise de conscience forte des enjeux de la part des citoyens, des responsables politiques nationaux, et une prise de parole résolue au niveau européen, seule échelle pertinente pour résister aux attaques en cours, comme l'ont montré les mobilisations européennes et mondiales contre ACTA.</text:p>
          </table:table-cell>
        </table:table-row>
        <table:table-row table:style-name="ro2">
          <table:table-cell office:value-type="string">
            <text:p>Éva Joly</text:p>
          </table:table-cell>
          <table:table-cell office:value-type="float" office:value="4">
            <text:p>4</text:p>
          </table:table-cell>
          <table:table-cell office:value-type="string">
            <text:p>MTP – DRM</text:p>
          </table:table-cell>
          <table:table-cell table:number-columns-repeated="2"/>
          <table:table-cell office:value-type="string">
            <text:p>Plus encore qu'il y a 5 ans (les réponses de Dominique Voynet en 2007 étant ci-dessous reproduites pour mémoire), on ne peut que constater d'une part la pression toujours plus prégnante des lobbies de l'industrie du divertissement pour imposer les DRM par tous moyens, d'autre part la constance avec laquelle la Commission européenne – tout autant que le gouvernement français - a persisté dans cette voie malgré les nombreuses oppositions, mais surtout à quel point cette solution s'est révélée – de façon prévisible - perverse et inefficace à développer une économie de la culture à l'ère du numérique.\nC'est la raison pour laquelle je propose d'abroger la loi DADVSI, et que le groupe des Verts au Parlement Européen s'opposera encore une fois à la nouvelle réforme des directives IPRED, mais surtout ce pour quoi je défends la légalisation du partage non-marchand et la mise en place d'une contribution créative afin de soutenir la création.\nIl ne s'agit pas d'empêcher l'avènement d'une économie numérique de la culture, mais d'en définir des contours compatibles avec l'accès aux savoirs, le fonctionnement d'internet et notre liberté de citoyens.\nAu contraire, la logique qui sous-tend la mise en place forcenée des DRM, des directives IPRED, du traité ACTA, ou en France par DADVSI et Hadopi, tend à contraindre le fonctionnement d'internet, surveiller les usages des citoyens et limiter l'accès aux savoirs, pour favoriser une économie de rente au bénéfice de quelques multinationales\nIl est grand temps que l’agenda politique s’inverse et que les propositions législatives soient pensées selon une autre logique. C’est à dire en partant du respect des libertés des citoyens et à partir de mécanismes qui encouragent véritablement l’innovation et la création et non pas une appropriation systématique irréfléchie.</text:p>
          </table:table-cell>
        </table:table-row>
        <table:table-row table:style-name="ro2">
          <table:table-cell office:value-type="string">
            <text:p>Éva Joly</text:p>
          </table:table-cell>
          <table:table-cell office:value-type="string">
            <text:p>4.a</text:p>
          </table:table-cell>
          <table:table-cell office:value-type="string">
            <text:p>MTP – DRM</text:p>
          </table:table-cell>
          <table:table-cell office:value-type="string">
            <text:p>Principe des DRM</text:p>
          </table:table-cell>
          <table:table-cell office:value-type="string">
            <text:p>Depuis 1995, la Commission européenne encourage l'utilisation des DRM comme facteur de développement d'une économie de la culture à l'ère du numérique. Pensez-vous que cette stratégie soit pertinente ?</text:p>
          </table:table-cell>
          <table:table-cell office:value-type="string">
            <text:p>DV2007 : L'actualité et les débats lors de la loi DADVSI ont clairement montré que le recours aux dispositifs de contrôle de l'usage privé (les fameux DRM) conduit à une impasse. Très concrètement ces outils permettent le contrôle de l'usage privé de la culture numérisée au mépris même du fondement du droit d'auteur basé sur l'équilibre entre les droits des auteurs, ceux du public et les libertés individuelles. La fin justifie les moyens pour les multinationales, alors même que cette fin n'est autre que le maintien de leurs marges sur les produits et le contrôle du public.\nJe suis fortement opposée aux mesures techniques qui permettent le contrôle des internautes.</text:p>
          </table:table-cell>
        </table:table-row>
        <table:table-row table:style-name="ro2">
          <table:table-cell office:value-type="string">
            <text:p>Éva Joly</text:p>
          </table:table-cell>
          <table:table-cell office:value-type="string">
            <text:p>4.b</text:p>
          </table:table-cell>
          <table:table-cell office:value-type="string">
            <text:p>MTP – DRM</text:p>
          </table:table-cell>
          <table:table-cell office:value-type="string">
            <text:p>Principe des DRM</text:p>
          </table:table-cell>
          <table:table-cell office:value-type="string">
            <text:p>En signant les traités WCT et WPPT en 1996, l'Europe a fait le choix d'un régime juridique encadrant le contournement des DRM. Pensez-vous que ce choix était judicieux ?</text:p>
          </table:table-cell>
          <table:table-cell office:value-type="string">
            <text:p>DV2007 : En verrouillant juridiquement les dispositifs de contrôle de l'usage privé (DRM) de la culture numérisée, les traités ACT et WPPT (dont la loi relative au droit d'auteur et aux droits voisins dans la société de l'information (DADVSI) est l'héritière) remettent en cause l'équilibre entre les droits des auteurs, ceux du public et les libertés individuelles.\nCela porte également atteinte à la neutralité de la technique, à la responsabilité individuelle et introduit une présomption généralisée de culpabilité du public, sans apporter une réelle réponse à la question de la rémunération des auteurs et des artistes. Voire fait disparaître progressivement certaines rémunérations, comme par exemple celle de la redevance pour copie privée.</text:p>
          </table:table-cell>
        </table:table-row>
        <table:table-row table:style-name="ro2">
          <table:table-cell office:value-type="string">
            <text:p>Éva Joly</text:p>
          </table:table-cell>
          <table:table-cell office:value-type="string">
            <text:p>4.c</text:p>
          </table:table-cell>
          <table:table-cell office:value-type="string">
            <text:p>MTP – DRM</text:p>
          </table:table-cell>
          <table:table-cell office:value-type="string">
            <text:p>Régime juridique des DRM</text:p>
          </table:table-cell>
          <table:table-cell office:value-type="string">
            <text:p>Partagez-vous le constat que la directive 2001/29CE pose plus de problèmes qu'elle n'en résout ? Si oui, quelle solution proposer à nos partenaires pour sortir de l'ornière ?</text:p>
          </table:table-cell>
          <table:table-cell office:value-type="string">
            <text:p>DV2007 : Clairement la directive 2001/29CE pose beaucoup plus de problèmes qu'elle n'en résoud. Cette directive découle d'un traité de l'OMPI (Organisation Mondiale de la Propriété Intellectuelle) signé en 1996. Avant même que n'apparaisse Napster et alors que l'Internet entrait à peine dans les foyers, les représentants internationaux se réunissaient pour obliger leurs états respectifs à « prévoir une protection juridique appropriée et des sanctions juridiques efficaces contre la neutralisation des mesures techniques de protection ». On était loin à l'époque d'imaginer tous les problèmes que poseraient les gestions de droits numériques protégés par ce traité. Entre 1996 et 2005, les problèmes posés par les nouveaux droits accordés aux producteurs ont été révélés au grand jour (voir les effets négatifs du Digital Millenium Copyright Act voté en 1998 au États-Unis) et les enjeux des traités de l'OMPI ont décuplé.\nLa Commission européenne a lancé une étude de révision de la directive, il faut en profiter pour repenser complètement une nouvelle directive européenne qui pourrait inspirer un futur traité international.</text:p>
          </table:table-cell>
        </table:table-row>
        <table:table-row table:style-name="ro2">
          <table:table-cell office:value-type="string">
            <text:p>Éva Joly</text:p>
          </table:table-cell>
          <table:table-cell office:value-type="string">
            <text:p>4.d</text:p>
          </table:table-cell>
          <table:table-cell office:value-type="string">
            <text:p>MTP – DRM</text:p>
          </table:table-cell>
          <table:table-cell office:value-type="string">
            <text:p>Régime juridique des DRM</text:p>
          </table:table-cell>
          <table:table-cell office:value-type="string">
            <text:p>Pensez-vous que, quoi qu'il en soit, il faut abroger rapidement le titre premier de la loi DADVSI ? Si oui, au regard des termes actuels du débat, quels seraient, selon vous, les axes majeurs qui devraient guider une nouvelle transposition ? Partagez-vous notamment l'idée que les dispositions existantes en droit français avant la loi DADVSI, telles que celles relatives à la contrefaçon, à la fraude informatique, à la concurrence déloyale et au parasitisme, offraient déjà un arsenal répressif suffisant et conforme aux obligations fixées par la directive (2) ?</text:p>
          </table:table-cell>
          <table:table-cell office:value-type="string">
            <text:p>DV2007 : Je pense qu'il faut revoir toute la loi DADVSI et à minima abroger le titre Ier de cette loi.\nJ'appelle à la tenue d'« Assises du numérique », qui permettront de reprendre un débat serein, de légiférer dans l'intérêt général, de tenir compte de la révision de la directive européenne actuellement en cours, pour aboutir à un texte dont chacun reconnaisse la légitimité.\nLa proposition d'un nouveau texte ne pourra cependant se faire qu'après un examen approfondi des conditions de rédaction du projet de loi DADVSI et, notamment, des rapports qu'entretiennent les fonctionnaires du ministère de la Culture avec les différents lobbies.</text:p>
          </table:table-cell>
        </table:table-row>
        <table:table-row table:style-name="ro2">
          <table:table-cell office:value-type="string">
            <text:p>Éva Joly</text:p>
          </table:table-cell>
          <table:table-cell office:value-type="string">
            <text:p>4.e</text:p>
          </table:table-cell>
          <table:table-cell office:value-type="string">
            <text:p>MTP – DRM</text:p>
          </table:table-cell>
          <table:table-cell office:value-type="string">
            <text:p>Régime juridique des DRM</text:p>
          </table:table-cell>
          <table:table-cell office:value-type="string">
            <text:p>Pensez-vous qu'il faille abroger les articles issus des amendements dits Vivendi qui n'étaient pas requis par la directive et ne plus y revenir ?</text:p>
          </table:table-cell>
          <table:table-cell office:value-type="string">
            <text:p>DV2007 : Oui, il faut abroger ces amendements scélérats issus du lobbying des industriels du disque, du film et du logiciel propriétaire. Ces amendement ont été portés par différents députés UMP, soutenu par le gouvernement et par Nicolas Sarkozy, président de l'UMP, qui souhaite sans doute « chasser » au karcher les logiciels de Peer to Peer.</text:p>
          </table:table-cell>
        </table:table-row>
        <table:table-row table:style-name="ro2">
          <table:table-cell office:value-type="string">
            <text:p>Éva Joly</text:p>
          </table:table-cell>
          <table:table-cell office:value-type="string">
            <text:p>4.f</text:p>
          </table:table-cell>
          <table:table-cell office:value-type="string">
            <text:p>MTP – DRM</text:p>
          </table:table-cell>
          <table:table-cell office:value-type="string">
            <text:p>Régime juridique des DRM</text:p>
          </table:table-cell>
          <table:table-cell office:value-type="string">
            <text:p>Quelle position comptez-vous adopter sur la réforme des directives IPRED au niveau européen ?</text:p>
          </table:table-cell>
          <table:table-cell office:value-type="string">
            <text:p>Un nouveau projet de directive va être envoyé au Parlement européen par la commission dans les mois qui viennent. Jusqu’ici, IPRED comme ACTA qui prétend combattre la contrefaçon organisée, non seulement ne font rien pour atteindre le but affiché, mais, et c'est encore plus grave, risquent de pénaliser des activités économiques tout à fait légales et de toucher les particuliers en définissant de manière vague le terme "échelle commerciale" censé limiter la portée de cette directive.\nNous attendons avec impatience la nouvelle mouture de la Commission et sommes curieux de voir si celle-ci entend les messages forts que la société essaie de faire passer ces dernières années, et notamment très récemment dans le cadre de l’opposition massive à ACTA.</text:p>
          </table:table-cell>
        </table:table-row>
        <table:table-row table:style-name="ro2">
          <table:table-cell office:value-type="string">
            <text:p>Éva Joly</text:p>
          </table:table-cell>
          <table:table-cell office:value-type="string">
            <text:p>4.f2</text:p>
          </table:table-cell>
          <table:table-cell office:value-type="string">
            <text:p>MTP – DRM</text:p>
          </table:table-cell>
          <table:table-cell office:value-type="string">
            <text:p>Analyse critique des DRM</text:p>
          </table:table-cell>
          <table:table-cell office:value-type="string">
            <text:p>Pensez- vous que la mention d'une condition de licéité de la source de la copie effectuée à titre privé doit être supprimée ?</text:p>
          </table:table-cell>
          <table:table-cell office:value-type="string">
            <text:p>Oui. Le contrôle de la licéité de la source n'étant possible que par la mise en place en amont de dispositifs de contrôle de l'usage privé (DRM), j'y suis opposée.</text:p>
          </table:table-cell>
        </table:table-row>
        <table:table-row table:style-name="ro2">
          <table:table-cell office:value-type="string">
            <text:p>Éva Joly</text:p>
          </table:table-cell>
          <table:table-cell office:value-type="string">
            <text:p>4.g</text:p>
          </table:table-cell>
          <table:table-cell office:value-type="string">
            <text:p>MTP – DRM</text:p>
          </table:table-cell>
          <table:table-cell office:value-type="string">
            <text:p>Analyse critique des DRM</text:p>
          </table:table-cell>
          <table:table-cell office:value-type="string">
            <text:p>Envisagez-vous des solutions alternatives sur la question de l'accès aux œuvres et à leur financement ? Si oui, lesquelles ?</text:p>
          </table:table-cell>
          <table:table-cell office:value-type="string">
            <text:p>[à ce sujet, je vous invite à lire la tribune « Pour une légalisation du partage non marchand sur Internet » http://evajoly2012.fr/2012/03/31/pour-une-legalisation-du-partage-non-marchand-sur- internet/]\nTout à fait. Nous avons avancé une proposition de nouveau contrat social qui repose sur 2 piliers (outre l’abrogation d’Hadopi, naturellement) : la légalisation du partage entre individus et la mise en place d’une contribution à la création. Ceci doit permettre de mettre un terme définitif à la logique de sanction du partage entre individus qui est aussi illégitime qu’inefficace pour lutter contre le commerce illégal d’œuvres protégées.\nPar ailleurs, il est grand temps d’imposer une plus grande transparence sur le financement de la création et la répartition des recettes auprès des artistes. La contribution à la création s'appuiera ainsi non seulement sur les internautes (modulée en fonction de leurs moyens), mais aussi sur les fournisseurs d'accès et les diffuseurs de contenu. Au total c'est près d'un milliard d'euro qui seront ainsi alloués à la création, pour partie reversés de façon non linéaire en fonction des échanges observés de façon statistique et anonyme (Richard Stallman propose une répartition proportionnelle à la racine cubique des échanges), pour une part directement attribués au libre choix des internautes, la troisième part permettant le financement de projets créatifs innovants et le soutien des créateurs précaires.\nMais au-delà de cette contribution, d'autres leviers permettent de rééquilibrer l'accès aux œuvres et le financement de la création. Nous proposons ainsi de ramener la durée des droits d'auteurs à 30 ans, et nous étudions de près la question de la perception des taxes sur la copie privée à l'échelle européenne, ou encore la gouvernance des sociétés d'ayants droit, question qui sera abordée prochainement au Parlement européen.\nToutes ces mesures seront plus efficaces pour créer les conditions nécessaires à une économie – ou plutôt une écologie – de la culture à l'ère numérique, que les tentatives répétées de criminalisation des internautes et leur mise sous surveillance.</text:p>
          </table:table-cell>
        </table:table-row>
        <table:table-row table:style-name="ro2">
          <table:table-cell office:value-type="string">
            <text:p>Éva Joly</text:p>
          </table:table-cell>
          <table:table-cell office:value-type="string">
            <text:p>4.h</text:p>
          </table:table-cell>
          <table:table-cell office:value-type="string">
            <text:p>MTP – DRM</text:p>
          </table:table-cell>
          <table:table-cell office:value-type="string">
            <text:p>Informatique déloyale</text:p>
          </table:table-cell>
          <table:table-cell office:value-type="string">
            <text:p>De plus en plus, l'abandon du contrôle de son ordinateur personnel, et notamment de son droit au contrôle de l'accès à ses données personnelles, devient un pré- requis pour pouvoir accéder à des données numériques protégées par le droit d'auteur. Un tel principe est-il selon vous acceptable et quelle doit être la réponse du législateur face à cette "tendance du marché" ?</text:p>
          </table:table-cell>
          <table:table-cell office:value-type="string">
            <text:p>DV2007 : Les mesures techniques de contrôle nouvelle génération utilisent des technologies qui présentent des risques très importants, notamment pour le respect de la vie privée des utilisateurs. Cette « informatique de confiance » est une vraie « informatique déloyale » qui, en verrouillant tous les systèmes d'information et en passant le contrôle de l'utilisateur au producteur de contenu, met en péril les libertés fondamentales de chaque utilisateur d'ordinateur, et donc de chaque citoyen.\nJe ne partage pas cette vision de la société et de la réalité et je suis favorable à l'interdiction pure et simple de ces dispositifs. Ou à minima, le législateur doit permettre au citoyen constatant une violation de sa vie privée de saisir une juridiction pour sanctionner.</text:p>
          </table:table-cell>
        </table:table-row>
        <table:table-row table:style-name="ro2">
          <table:table-cell office:value-type="string">
            <text:p>Éva Joly</text:p>
          </table:table-cell>
          <table:table-cell office:value-type="float" office:value="5">
            <text:p>5</text:p>
          </table:table-cell>
          <table:table-cell office:value-type="string">
            <text:p>Consommation</text:p>
          </table:table-cell>
          <table:table-cell table:number-columns-repeated="3"/>
        </table:table-row>
        <table:table-row table:style-name="ro2">
          <table:table-cell office:value-type="string">
            <text:p>Éva Joly</text:p>
          </table:table-cell>
          <table:table-cell office:value-type="string">
            <text:p>5.a</text:p>
          </table:table-cell>
          <table:table-cell office:value-type="string">
            <text:p>Consommation</text:p>
          </table:table-cell>
          <table:table-cell office:value-type="string">
            <text:p>Vente liée ordinateur/logiciels</text:p>
          </table:table-cell>
          <table:table-cell office:value-type="string">
            <text:p>Pensez-vous que le consommateur devrait pouvoir payer uniquement le prix de son ordinateur s'il le désire lors de l'achat, au lieu de payer le lot ordinateur/logiciels et de devoir ensuite demander le remboursement des logiciels auprès du constructeur ? Si oui, quels moyens doivent être mis en œuvre pour que ce principe devienne réalité ?</text:p>
          </table:table-cell>
          <table:table-cell office:value-type="string">
            <text:p>Le consommateur choisit son ordinateur en fonction de ses capacités matérielles en fonction de l'usage qu'il veut en faire. Le choix ne porte pas sur le système d'exploitation et les logiciels, tout simplement parce qu'en général il n'a aucun choix. Ce choix, il voudrait pourtant l'avoir comme l'a montré en 2007 une étude du Centre de Recherche pour l'Étude et l'Observation des Conditions de vie. La raison pour laquelle ne lui sont pas proposés d'autres logiciels est que survivent, entre les constructeurs et les gros éditeurs de logiciel (Microsoft et Apple notamment), des accords commerciaux qui faussent manifestement la concurrence au détriment de logiciels plus respectueux de l'utilisateur, notamment des logiciels libres.\nPour faire évoluer cette situation, on ne peut évidemment pas se satisfaire de la situation actuelle où le consommateur est d'abord obligé de payer le logiciel et sollicite ensuite le "remboursement" d'une somme qu'on ne lui a même pas indiquée à l'achat ! Il faut au contraire faire en sorte d'une part que le consommateur qui utilise d'autres logiciels ne soit pas forcé de payer les logiciels choisis par le constructeur, d'autre part que les autres consommateurs soient conscients du prix auquel ils payent les logiciels qu'ils utilisent.</text:p>
          </table:table-cell>
        </table:table-row>
        <table:table-row table:style-name="ro2">
          <table:table-cell office:value-type="string">
            <text:p>Éva Joly</text:p>
          </table:table-cell>
          <table:table-cell office:value-type="string">
            <text:p>5.b</text:p>
          </table:table-cell>
          <table:table-cell office:value-type="string">
            <text:p>Consommation</text:p>
          </table:table-cell>
          <table:table-cell office:value-type="string">
            <text:p>Vente liée ordinateur/logiciels</text:p>
          </table:table-cell>
          <table:table-cell office:value-type="string">
            <text:p>Êtes-vous favorable à l'instauration d'une obligation d'optionnalité, consistant en la possibilité systématique pour l'acquéreur, qu'il soit professionnel ou consommateur, de choisir un ordinateur avec ou sans logiciels pré-installés activés ?</text:p>
          </table:table-cell>
          <table:table-cell office:value-type="string">
            <text:p>Pour que le consommateur ou le professionnel qui acquiert un ordinateur ait le choix de ses logiciels, il faut que lorsque l'ordinateur est fourni avec un système d'exploitation et d'autres logiciels pré-chargés dans sa mémoire de masse, l'acheteur puisse choisir, au moment de l'achat, de ne pas acquérir la licence d'utilisation de ces logiciels. Si tel est son choix, le logiciel prévu par le constructeur ne sera jamais véritablement installé, il restera compacté et inutilisable et pourra être supprimé par l'acheteur lorsqu'il installera les logiciels de son choix. Pour les acheteurs qui souhaitent utiliser les logiciels pré-chargés, rien n'est chargé : au premier démarrage, dès lors qu'ils ont accepté les termes de la licence, l'installation proprement dite s'opère et le logiciel est bientôt utilisable.\nCe choix laissé à l'acheteur est en réalité déjà implémenté d'un point de vue technique. Il reste à ce que les pouvoir publics forcent les professionnels du secteur à le mettre en oeuvre commercialement pour tous les ordinateurs quelle que soit leur forme : tour, portable, netbook, smartphone, tablette, voire télévision connectée.\nUne autre possibilité serait que les appareils soient obligatoirement vendus sans logiciels pré- chargés, les logiciels étant alors vendus séparément (sur un support amovible ou en téléchargement).</text:p>
          </table:table-cell>
        </table:table-row>
        <table:table-row table:style-name="ro2">
          <table:table-cell office:value-type="string">
            <text:p>Éva Joly</text:p>
          </table:table-cell>
          <table:table-cell office:value-type="string">
            <text:p>5.c</text:p>
          </table:table-cell>
          <table:table-cell office:value-type="string">
            <text:p>Consommation</text:p>
          </table:table-cell>
          <table:table-cell office:value-type="string">
            <text:p>Vente liée ordinateur/logiciels</text:p>
          </table:table-cell>
          <table:table-cell office:value-type="string">
            <text:p>Pensez-vous que la DGCCRF devrait sanctionner les distributeurs d'ordinateurs qui n'affichent pas le prix des logiciels séparément du prix de l'ordinateur ?</text:p>
          </table:table-cell>
          <table:table-cell office:value-type="string">
            <text:p>Cette obligation d'affichage et d'optionnalité va de soi, pour les raisons indiquées plus haut. Mais elles résultent en outre de la loi et de la jurisprudence. J'admire les consommateurs (plus de 30 en France) qui sont allés au tribunal pour obtenir gain de cause et pour faire évoluer la situation en l'absence de décision du pouvoir politique alors que les associations attiraient l'attention sur cette question. Régulièrement depuis plus de dix ans, les décideurs politiques ont refusé de prendre leurs responsabilités sur cette question, parfois même en se contredisant (député ou secrétaire d'État, Luc Chatel n'a pas le même avis !). Plusieurs fois, les décideurs ont explicitement laissé à la justice le soin de trancher cette question qui est pourtant politique. Aujourd'hui, les décisions de justice sont de plus en plus claires. Par exemple, un jugement rendu récemment à Saint Denis à l'encontre de Samsung dit qu'exiger du consommateur le paiement d'un logiciel qu'il ne souhaite pas constitue une vente forcée, donc une pratique commerciale déloyale en toutes circonstances selon le droit français et européen.\nSans tarder, il faut que le gouvernement prenne acte du fait que cette question ne fait plus débat. Par exemple via la DGCCRF et en lui donnant les moyens adéquats, il doit imposer aux constructeurs et aux distributeurs l'affichage séparé du prix des logiciels et leur optionnalité pour le consommateur.</text:p>
          </table:table-cell>
        </table:table-row>
        <table:table-row table:style-name="ro2">
          <table:table-cell office:value-type="string">
            <text:p>Éva Joly</text:p>
          </table:table-cell>
          <table:table-cell office:value-type="string">
            <text:p>5.d</text:p>
          </table:table-cell>
          <table:table-cell office:value-type="string">
            <text:p>Consommation</text:p>
          </table:table-cell>
          <table:table-cell office:value-type="string">
            <text:p>Recours collectif</text:p>
          </table:table-cell>
          <table:table-cell office:value-type="string">
            <text:p>Êtes-vous favorable à l'instauration d'un dispositif comparable au recours collectif décrit dans la proposition de loi n°3055 du 26 juillet 2006 ?</text:p>
          </table:table-cell>
          <table:table-cell office:value-type="string">
            <text:p>DV2007 : Je me méfie des révolutions judiciaires de ce type. Il est légitime et important de rechercher à faciliter les actions collectives d'usagers, lorsqu'ils subissent des préjudices semblables de la part d'une même entreprise, et c'est l'exemple des OGM qui me vient immédiatement à l'esprit.\nMais les dérives du système en cours aux États-Unis doivent nous inciter à bien évaluer avec les associations de consommateurs le type de procédures souples et utiles qu'il faut mettre en place, je ne pense pas que cela consiste en un copié-collé de ce qui se pratique outre-Atlantique. Je soutiendrai donc l'instauration d'un véritable recours collectif qui protégerait notre système judiciaire contre les dérives observées aux États-Unis. Une telle loi devrait s'inspirer de dispositifs déjà retenus par le Canada et le Portugal.</text:p>
          </table:table-cell>
        </table:table-row>
        <table:table-row table:style-name="ro2">
          <table:table-cell office:value-type="string">
            <text:p>Éva Joly</text:p>
          </table:table-cell>
          <table:table-cell office:value-type="float" office:value="6">
            <text:p>6</text:p>
          </table:table-cell>
          <table:table-cell office:value-type="string">
            <text:p>Éducation</text:p>
          </table:table-cell>
          <table:table-cell table:number-columns-repeated="2"/>
          <table:table-cell office:value-type="string">
            <text:p>La formation est au cœur de la transition écologique, comme de la transformation numérique.\nC'est pourquoi dès la formation initiale elle doit prendre une part croissante dans l'enseignement.\nCela passe dans de nombreux aspects de la scolarité, par l'aisance dans l'usage des outils et des ressources, par l'expérience collective de méthodes de travail coopératif, par la publication, mais également par une appréhension revisitée du statut de l'erreur non comme sanction mais comme cheminement vers une solution.\nAu-delà, il importe que les élèves puissent dépasser le statut de consommateurs avertis du numérique pour pouvoir en devenir acteur. Cela n'arrivera que par une réelle culture informatique, une connaissance des logiques au cœur du fonctionnement des machines et des logiciels, ainsi qu'une réelle appréhension des enjeux des libertés numériques et des transformations à l'œuvre dans nos sociétés.</text:p>
          </table:table-cell>
        </table:table-row>
        <table:table-row table:style-name="ro2">
          <table:table-cell office:value-type="string">
            <text:p>Éva Joly</text:p>
          </table:table-cell>
          <table:table-cell office:value-type="string">
            <text:p>6.a</text:p>
          </table:table-cell>
          <table:table-cell office:value-type="string">
            <text:p>Éducation</text:p>
          </table:table-cell>
          <table:table-cell office:value-type="string">
            <text:p>Enseignement de l'informatique Niveau Lycée</text:p>
          </table:table-cell>
          <table:table-cell office:value-type="string">
            <text:p>L'école doit former le futur citoyen à la société du XXIe siècle. Cette formation indispensable doit être fondée sur des concepts, et non des recettes, permettant de former des utilisateurs intelligents et non presse-boutons. L'approche actuelle, celle du Brevet informatique et internet (B2i), ne permet pas cela. Quelle est votre position à ce sujet ?</text:p>
          </table:table-cell>
          <table:table-cell office:value-type="string">
            <text:p>Le B2I, tel qu'il est actuellement conçu, est sensé former les collégiens à l'usage de logiciels, l'objectif initial étant une réduction de la fracture numérique. Il aborde très superficiellement les usages collaboratifs. Comme la plupart des enseignements scolaires, les élèves restent en "concurrence" les uns avec les autres. Pire que cela, l'internet y est diabolisé, présenté principalement comme une source de risques pour l'intégrité des données ou la vie privée. EELV propose qu'une modification profonde de cet enseignement soit mise en oeuvre et qu'au-delà des risques potentiels du net, y soient présenté aux collégiens le potentiel qu'offrent le partage de données et le travail collaboratif, tout en conservant et en améliorant l'enseignement de l'utilisation des ordinateurs et des logiciels.</text:p>
          </table:table-cell>
        </table:table-row>
        <table:table-row table:style-name="ro2">
          <table:table-cell office:value-type="string">
            <text:p>Éva Joly</text:p>
          </table:table-cell>
          <table:table-cell office:value-type="string">
            <text:p>6.b</text:p>
          </table:table-cell>
          <table:table-cell office:value-type="string">
            <text:p>Éducation</text:p>
          </table:table-cell>
          <table:table-cell office:value-type="string">
            <text:p>Enseignement de l'informatique Niveau Lycée</text:p>
          </table:table-cell>
          <table:table-cell office:value-type="string">
            <text:p>Quelle est votre position sur la matière "Informatique et sciences du numérique", actuellement enseignement de spécialité optionnel en Terminale scientifique à la rentrée 2012 ? Êtes-vous favorable à ce qu'il devienne un enseignement obligatoire en TS puis en Première ? Êtes-vous favorable à son extension aux séries ES et L en Terminale, en tant qu'option puis comme enseignement obligatoire ? Puis en Première ? Êtes-vous favorable à un enseignement de l'informatique pour tous en classe de Seconde ?</text:p>
          </table:table-cell>
          <table:table-cell office:value-type="string">
            <text:p>Oui à toutes les questions.</text:p>
          </table:table-cell>
        </table:table-row>
        <table:table-row table:style-name="ro2">
          <table:table-cell office:value-type="string">
            <text:p>Éva Joly</text:p>
          </table:table-cell>
          <table:table-cell office:value-type="string">
            <text:p>6.c</text:p>
          </table:table-cell>
          <table:table-cell office:value-type="string">
            <text:p>Éducation</text:p>
          </table:table-cell>
          <table:table-cell office:value-type="string">
            <text:p>Enseignement de l'informatique Niveau Collège</text:p>
          </table:table-cell>
          <table:table-cell office:value-type="string">
            <text:p>Au collège, êtes-vous favorable à un enseignement de l'informatique pour tous, par exemple selon une modalité où l'informatique représenterait de l'ordre de 40 % des contenus de la discipline Technologie (une formation complémentaire en informatique devant être donnée aux enseignants de cette discipline). Êtes-vous favorable à la création d'une option informatique en Quatrième ou en Troisième ? Si oui, quelle forme prendrait-elle ?</text:p>
          </table:table-cell>
          <table:table-cell office:value-type="string">
            <text:p>Oui, avec une définition claire de ce que devrait être "l'informatique" : en l'occurrence une sensibilisation, non pas à l'outil, mais aux possibilités qu'offrent les usages de l'informatique au travers des réseaux et du partage des savoirs. L'informatique, en tant qu'enseignement "à part", n'a que peu de sens si l'on considère qu'à l'heure actuelle les réseaux sociaux, les communautés open source, les wikis, etc. sont des lieux de mise en commun et diffusion des savoirs et de l'information. il faut former les collégiens à ne plus seulement être consommateurs de savoir mais à être eux-aussi des éléments moteurs de création et de partage.</text:p>
          </table:table-cell>
        </table:table-row>
        <table:table-row table:style-name="ro2">
          <table:table-cell office:value-type="string">
            <text:p>Éva Joly</text:p>
          </table:table-cell>
          <table:table-cell office:value-type="string">
            <text:p>6.d</text:p>
          </table:table-cell>
          <table:table-cell office:value-type="string">
            <text:p>Éducation</text:p>
          </table:table-cell>
          <table:table-cell office:value-type="string">
            <text:p>Enseignement de l'informatique Niveau Collège</text:p>
          </table:table-cell>
          <table:table-cell office:value-type="string">
            <text:p>Êtes-vous favorable à une révision de l'article L312-6 du Code de l'éducation 3 aux fins de sensibiliser les élèves à une approche de partage des contenus soumis au droit d'auteur dans l'environnement numérique ?</text:p>
          </table:table-cell>
          <table:table-cell office:value-type="string">
            <text:p>Oui. Le texte actuel dit "Dans le cadre de ces enseignements, les élèves reçoivent une information sur les dangers du téléchargement et de la mise à disposition illicites d'œuvres ou d'objets protégés par un droit d'auteur ou un droit voisin pour la création artistique." et ne présente pas le partage comme une possibilité de diffusion d'oeuvres non soumises au droit d'auteur, limitant donc la création artistique à une activité rémunératrice et non plus à un mode d'expression destiné à être diffusé et partagé avec le plus grand nombre.</text:p>
          </table:table-cell>
        </table:table-row>
        <table:table-row table:style-name="ro2">
          <table:table-cell office:value-type="string">
            <text:p>Éva Joly</text:p>
          </table:table-cell>
          <table:table-cell office:value-type="string">
            <text:p>6.e</text:p>
          </table:table-cell>
          <table:table-cell office:value-type="string">
            <text:p>Éducation</text:p>
          </table:table-cell>
          <table:table-cell office:value-type="string">
            <text:p>Enseignement de l'informatique Niveau Écoles primaires</text:p>
          </table:table-cell>
          <table:table-cell office:value-type="string">
            <text:p>À l'école primaire, êtes-vous favorable à une initiation à l'informatique pour tous dans une démarche de type "main à la pâte" ?</text:p>
          </table:table-cell>
          <table:table-cell office:value-type="string">
            <text:p>Oui.</text:p>
          </table:table-cell>
        </table:table-row>
        <table:table-row table:style-name="ro2">
          <table:table-cell office:value-type="string">
            <text:p>Éva Joly</text:p>
          </table:table-cell>
          <table:table-cell office:value-type="string">
            <text:p>6.f</text:p>
          </table:table-cell>
          <table:table-cell office:value-type="string">
            <text:p>Éducation</text:p>
          </table:table-cell>
          <table:table-cell office:value-type="string">
            <text:p>Enseignement de l'informatique Formation des enseignants</text:p>
          </table:table-cell>
          <table:table-cell office:value-type="string">
            <text:p>Êtes-vous favorable à la création d'une agrégation et d'un capes d'informatique, à l'instar de ce qui se fait pour les autres disciplines ?</text:p>
          </table:table-cell>
          <table:table-cell office:value-type="string">
            <text:p>Cette question fait encore l'objet de débats au sein d'EELV, même si l'évolution de la place de l'informatique dans l'enseignement tend à laisser penser que cela pourrait devenir nécessaire.</text:p>
          </table:table-cell>
        </table:table-row>
        <table:table-row table:style-name="ro2">
          <table:table-cell office:value-type="string">
            <text:p>Éva Joly</text:p>
          </table:table-cell>
          <table:table-cell office:value-type="string">
            <text:p>6.g</text:p>
          </table:table-cell>
          <table:table-cell office:value-type="string">
            <text:p>Éducation</text:p>
          </table:table-cell>
          <table:table-cell office:value-type="string">
            <text:p>Logiciels et contenus libres dans l'Éducation</text:p>
          </table:table-cell>
          <table:table-cell office:value-type="string">
            <text:p>Êtes-vous favorable à la généralisation des logiciels libres sur les postes à disposition des élèves et enseignants ?</text:p>
          </table:table-cell>
          <table:table-cell office:value-type="string">
            <text:p>Oui.</text:p>
          </table:table-cell>
        </table:table-row>
        <table:table-row table:style-name="ro2">
          <table:table-cell office:value-type="string">
            <text:p>Éva Joly</text:p>
          </table:table-cell>
          <table:table-cell office:value-type="string">
            <text:p>6.h</text:p>
          </table:table-cell>
          <table:table-cell office:value-type="string">
            <text:p>Éducation</text:p>
          </table:table-cell>
          <table:table-cell office:value-type="string">
            <text:p>Logiciels et contenus libres dans l'Éducation</text:p>
          </table:table-cell>
          <table:table-cell office:value-type="string">
            <text:p>Comptez-vous développer les ressources pédagogiques libres et inciter les personnels de l'Éducation nationale à diffuser leurs travaux sous une licence libre ? Si oui, comment ?</text:p>
          </table:table-cell>
          <table:table-cell office:value-type="string">
            <text:p>Le logiciel libre et les ressources libres, étant en phase avec les missions du système éducation, il faut favoriser leur développement mais également celui des ressources pédagogiques libres, de qualité, produites par les enseignants dans des démarches coopératives.</text:p>
          </table:table-cell>
        </table:table-row>
        <table:table-row table:style-name="ro2">
          <table:table-cell office:value-type="string">
            <text:p>Éva Joly</text:p>
          </table:table-cell>
          <table:table-cell office:value-type="string">
            <text:p>6.i</text:p>
          </table:table-cell>
          <table:table-cell office:value-type="string">
            <text:p>Éducation</text:p>
          </table:table-cell>
          <table:table-cell office:value-type="string">
            <text:p>Exception pédagogique</text:p>
          </table:table-cell>
          <table:table-cell office:value-type="string">
            <text:p>Quelle est votre position sur la mise en place d'une exception pédagogique dans le système juridique du droit d’auteur, à savoir l'utilisation sans limites des ressources à des fins pédagogiques et non commerciales ? Comptez-vous, par exemple, instaurer un cadre législatif analogue à celui du ''fair use'' ("usage loyal") ?</text:p>
          </table:table-cell>
          <table:table-cell office:value-type="string">
            <text:p>La notion de "fair dealing" du droit Canadien plutôt que de "fair use" du droit Américain est à privilégier. Plutôt que de définir une liste d'usages relevant de la loi (tout usage non cité devenant illégal), il serait préférable de définir des modalités d'usages tels que la nature, l'espace de l'usage (l'ampleur) et le but de l'utilisation. Ceci permettant d'anticiper des usages liés à des technologies ou des modes de vie non encore connus du législateur. Tout usage d'une ressource respectant le cadre du "fair dealing" étant ainsi légal par définition.</text:p>
          </table:table-cell>
        </table:table-row>
        <table:table-row table:style-name="ro2">
          <table:table-cell office:value-type="string">
            <text:p>Éva Joly</text:p>
          </table:table-cell>
          <table:table-cell office:value-type="float" office:value="7">
            <text:p>7</text:p>
          </table:table-cell>
          <table:table-cell office:value-type="string">
            <text:p>e-administration</text:p>
          </table:table-cell>
          <table:table-cell table:number-columns-repeated="3"/>
        </table:table-row>
        <table:table-row table:style-name="ro2">
          <table:table-cell office:value-type="string">
            <text:p>Éva Joly</text:p>
          </table:table-cell>
          <table:table-cell office:value-type="string">
            <text:p>7.a</text:p>
          </table:table-cell>
          <table:table-cell office:value-type="string">
            <text:p>e-administration</text:p>
          </table:table-cell>
          <table:table-cell/>
          <table:table-cell office:value-type="string">
            <text:p>Pensez-vous qu'il faut imposer aux administrations, collectivités territoriales et établissements publics l'utilisation, dans la mesure du possible, des standards ouverts ?</text:p>
          </table:table-cell>
          <table:table-cell office:value-type="string">
            <text:p>DV2007 : Les Verts ont été le premier parti à adopter une motion, (http://www.apitux.org/index.php?2006/07/07/130-le-parlement-des-verts-vote-une-motion- destinee-a-developper-lutilisation-des-standards-ouverts-et-des-logiciels-libres), préconisant tant en interne que dans les collectivités locales l'usage des standard ouverts et des logiciels libres. Dans l'esprit de la déclaration d'Autrans (http://autrans.crao.net/index.php/DeclarationFinale), la France doit ouvrir ses données produites par la puissance publique (état, collectivités, services publics ...) à l'accès public : données géographiques, données INSEE, rapports d'études, ressources du patrimoine historique et culturel ...\nNous proposons, au travers d'un texte de loi, l'adoption progressive, mais avec un calendrier des licences de contenus facilitant la réutilisation, des standards ouverts de documents et des logiciels libres. C'est à la fois un moyen d'élargir les biens communs, de faciliter l'accès aux informations et d'investir dans les services plutôt que dans les redevances.</text:p>
          </table:table-cell>
        </table:table-row>
        <table:table-row table:style-name="ro2">
          <table:table-cell office:value-type="string">
            <text:p>Éva Joly</text:p>
          </table:table-cell>
          <table:table-cell office:value-type="string">
            <text:p>7.b</text:p>
          </table:table-cell>
          <table:table-cell office:value-type="string">
            <text:p>e-administration</text:p>
          </table:table-cell>
          <table:table-cell/>
          <table:table-cell office:value-type="string">
            <text:p>Pensez-vous qu'il doit être fait obligation aux pouvoirs publics de justifier du choix d'un format fermé ?</text:p>
          </table:table-cell>
          <table:table-cell office:value-type="string">
            <text:p>Oui.</text:p>
          </table:table-cell>
        </table:table-row>
        <table:table-row table:style-name="ro2">
          <table:table-cell office:value-type="string">
            <text:p>Éva Joly</text:p>
          </table:table-cell>
          <table:table-cell office:value-type="string">
            <text:p>7.c</text:p>
          </table:table-cell>
          <table:table-cell office:value-type="string">
            <text:p>e-administration</text:p>
          </table:table-cell>
          <table:table-cell/>
          <table:table-cell office:value-type="string">
            <text:p>Pensez-vous qu'il faut imposer aux administrations, collectivités territoriales et établissements publics l'utilisation, dans la mesure du possible, de logiciels libres ?</text:p>
          </table:table-cell>
          <table:table-cell office:value-type="string">
            <text:p>Oui.</text:p>
          </table:table-cell>
        </table:table-row>
        <table:table-row table:style-name="ro2">
          <table:table-cell office:value-type="string">
            <text:p>Éva Joly</text:p>
          </table:table-cell>
          <table:table-cell office:value-type="string">
            <text:p>7.d</text:p>
          </table:table-cell>
          <table:table-cell office:value-type="string">
            <text:p>e-administration</text:p>
          </table:table-cell>
          <table:table-cell/>
          <table:table-cell office:value-type="string">
            <text:p>Pensez-vous que les règles de la commande publique devraient être modifiées pour demander par défaut du logiciel libre et des standards ouverts ?</text:p>
          </table:table-cell>
          <table:table-cell office:value-type="string">
            <text:p>Oui.</text:p>
          </table:table-cell>
        </table:table-row>
        <table:table-row table:style-name="ro2">
          <table:table-cell office:value-type="string">
            <text:p>Éva Joly</text:p>
          </table:table-cell>
          <table:table-cell office:value-type="string">
            <text:p>7.e</text:p>
          </table:table-cell>
          <table:table-cell office:value-type="string">
            <text:p>e-administration</text:p>
          </table:table-cell>
          <table:table-cell/>
          <table:table-cell office:value-type="string">
            <text:p>Comment comptez-vous faire appliquer l'article 6 du Code des marchés publics qui interdit d'exiger une marque ou une technologie particulière pour les marchés de fourniture ?</text:p>
          </table:table-cell>
          <table:table-cell office:value-type="string">
            <text:p>Les administrations et collectivités doivent être sensibilisées aux solutions innovantes dont elles se privent et à l'insécurité juridique à laquelle elles se risquent en ne respectant pas le Code des marchés publics. Cela peut être le fait d'initiatives citoyennes comme celle du CNLL et de l'APRIL, comme de recommandations internes adressées aux acheteurs par l'Etat et les collectivités publiques elles-mêmes.</text:p>
          </table:table-cell>
        </table:table-row>
        <table:table-row table:style-name="ro2">
          <table:table-cell office:value-type="string">
            <text:p>Éva Joly</text:p>
          </table:table-cell>
          <table:table-cell office:value-type="string">
            <text:p>7.f</text:p>
          </table:table-cell>
          <table:table-cell office:value-type="string">
            <text:p>e-administration</text:p>
          </table:table-cell>
          <table:table-cell/>
          <table:table-cell office:value-type="string">
            <text:p>Pensez-vous que le décret relatif au Référentiel général d'interopérabilité (RGI) doit être modifié ? Comment comptez-vous le modifier ?</text:p>
          </table:table-cell>
          <table:table-cell office:value-type="string">
            <text:p>L'introduction d'OOXML comme standard reconnu par le RGI (par l'intervention directe du Premier Ministre sous la pression de Microsoft) l'a rendu inopérant. Il doit être retiré.\nPar ailleurs, nous souhaitons que le RGI devienne contraignant, et non pas seulement un ensemble de recommandations.</text:p>
          </table:table-cell>
        </table:table-row>
        <table:table-row table:style-name="ro2">
          <table:table-cell office:value-type="string">
            <text:p>Éva Joly</text:p>
          </table:table-cell>
          <table:table-cell office:value-type="string">
            <text:p>7.g</text:p>
          </table:table-cell>
          <table:table-cell office:value-type="string">
            <text:p>e-administration</text:p>
          </table:table-cell>
          <table:table-cell/>
          <table:table-cell office:value-type="string">
            <text:p>Pensez-vous que l'ouverture des données publiques (Open Data) doit être réalisée par le seul usage de formats ouverts ? Si oui, comment comptez-vous assurer le respect des formats ouverts pour tous les documents de l'administration ?</text:p>
          </table:table-cell>
          <table:table-cell office:value-type="string">
            <text:p>Il s'agit là d'un objectif souhaitable et réalisable à court ou moyen terme.\nL'application du RGI y mènera mais, dans l'attente, des solutions de conversion des données en formats ouverts peuvent être systématisées pour généraliser la publication en formats ouverts, ce qui est loin d'être le cas actuellement.</text:p>
          </table:table-cell>
        </table:table-row>
        <table:table-row table:style-name="ro2">
          <table:table-cell office:value-type="string">
            <text:p>Éva Joly</text:p>
          </table:table-cell>
          <table:table-cell office:value-type="float" office:value="8">
            <text:p>8</text:p>
          </table:table-cell>
          <table:table-cell office:value-type="string">
            <text:p>Accessibilité</text:p>
          </table:table-cell>
          <table:table-cell table:number-columns-repeated="3"/>
        </table:table-row>
        <table:table-row table:style-name="ro2">
          <table:table-cell office:value-type="string">
            <text:p>Éva Joly</text:p>
          </table:table-cell>
          <table:table-cell office:value-type="string">
            <text:p>8.a</text:p>
          </table:table-cell>
          <table:table-cell office:value-type="string">
            <text:p>Accessibilité</text:p>
          </table:table-cell>
          <table:table-cell office:value-type="string">
            <text:p>Subvention publique de logiciels privateurs au détriment de l'accessibilité pour tous</text:p>
          </table:table-cell>
          <table:table-cell office:value-type="string">
            <text:p>Êtes-vous favorable au financement public via les MDPH de technologies d'assistance libres et de mises à jour d'outils libres, afin de fournir une alternative à certains logiciels et permettre de faire émerger une concurrence ?</text:p>
          </table:table-cell>
          <table:table-cell office:value-type="string">
            <text:p>Tout à fait. De la même manière que nous souhaitons que toute production de données financée par l'Etat, les Collectivités locales ou leurs services soit publiée de façon ouverte, les financements de logiciels par les MDPH doivent permettre de façon prioritaire le financement de logiciels libres. Dans une optique de long terme, cela répond par ailleurs à une logique de saine gestion des ressources publiques. Au-delà, ces développement devraient être envisagés dans une dimension européenne et mondiale.</text:p>
          </table:table-cell>
        </table:table-row>
        <table:table-row table:style-name="ro2">
          <table:table-cell office:value-type="string">
            <text:p>Éva Joly</text:p>
          </table:table-cell>
          <table:table-cell office:value-type="string">
            <text:p>8.b</text:p>
          </table:table-cell>
          <table:table-cell office:value-type="string">
            <text:p>Accessibilité</text:p>
          </table:table-cell>
          <table:table-cell office:value-type="string">
            <text:p>Subvention publique de logiciels privateurs au détriment de l'accessibilité pour tous</text:p>
          </table:table-cell>
          <table:table-cell office:value-type="string">
            <text:p>Comment remédieriez-vous au problème du manque d'informations concernant les solutions libres alternatives aux technologies d'assistance privatrices, tant auprès des collectivités que des utilisateurs ?</text:p>
          </table:table-cell>
          <table:table-cell office:value-type="string">
            <text:p>La réorientation vers des solutions libres tient avant tout à une volonté politique forte. Un effort particulier de formation et d'information devra être fait en direction des utilisateurs, des aidants, comme des différents prescripteurs.</text:p>
          </table:table-cell>
        </table:table-row>
        <table:table-row table:style-name="ro2">
          <table:table-cell office:value-type="string">
            <text:p>Éva Joly</text:p>
          </table:table-cell>
          <table:table-cell office:value-type="string">
            <text:p>8.c</text:p>
          </table:table-cell>
          <table:table-cell office:value-type="string">
            <text:p>Accessibilité</text:p>
          </table:table-cell>
          <table:table-cell office:value-type="string">
            <text:p>Subvention publique de logiciels privateurs au détriment de l'accessibilité pour tous</text:p>
          </table:table-cell>
          <table:table-cell office:value-type="string">
            <text:p>Alors que la politique de financement des aides aux personnes handicapées est départementalisée, pensez- vous que des orientations nationales pour économiser l'argent public et favoriser l'accessibilité pour tous doivent être données ? Si oui, pensez-vous qu'il faille encourager le déploiement de technologies d'assistance libres ?</text:p>
          </table:table-cell>
          <table:table-cell office:value-type="string">
            <text:p>Oui. Loin d'une volonté centralisatrice, il s'agit là d'encourager la mise en réseau des différentes structures.</text:p>
          </table:table-cell>
        </table:table-row>
        <table:table-row table:style-name="ro2">
          <table:table-cell office:value-type="string">
            <text:p>Éva Joly</text:p>
          </table:table-cell>
          <table:table-cell office:value-type="string">
            <text:p>8.d</text:p>
          </table:table-cell>
          <table:table-cell office:value-type="string">
            <text:p>Accessibilité</text:p>
          </table:table-cell>
          <table:table-cell office:value-type="string">
            <text:p>Accessibilité et droit d'auteur</text:p>
          </table:table-cell>
          <table:table-cell office:value-type="string">
            <text:p>Pensez-vous qu'un propriétaire de site web doive être condamné pour atteinte au droit d'auteur si les modifications qu'il fait servent à rendre son contenu accessible aux personnes en situation de handicap ?</text:p>
          </table:table-cell>
          <table:table-cell office:value-type="string">
            <text:p>Non. Cela défie le sens commun.</text:p>
          </table:table-cell>
        </table:table-row>
        <table:table-row table:style-name="ro2">
          <table:table-cell office:value-type="string">
            <text:p>Éva Joly</text:p>
          </table:table-cell>
          <table:table-cell office:value-type="string">
            <text:p>8.e</text:p>
          </table:table-cell>
          <table:table-cell office:value-type="string">
            <text:p>Accessibilité</text:p>
          </table:table-cell>
          <table:table-cell office:value-type="string">
            <text:p>Accessibilité et droit d'auteur</text:p>
          </table:table-cell>
          <table:table-cell office:value-type="string">
            <text:p>Êtes-vous favorable à une exception au droit d'auteur en faveur de la mise en accessibilité des contenus numériques permettant aux personnes détentrices des droits de diffusion des œuvres de rendre ces contenus accessibles ?</text:p>
          </table:table-cell>
          <table:table-cell office:value-type="string">
            <text:p>Oui. Cette situation ubuesque montre à l'évidence l'importance de réinterroger les modalités des droits d'auteurs à l'ère numérique plutôt que de contraindre les usages pour les respecter tels qu'ils furent établis à une autre époque.</text:p>
          </table:table-cell>
        </table:table-row>
        <table:table-row table:style-name="ro2">
          <table:table-cell office:value-type="string">
            <text:p>Éva Joly</text:p>
          </table:table-cell>
          <table:table-cell office:value-type="string">
            <text:p>8.f</text:p>
          </table:table-cell>
          <table:table-cell office:value-type="string">
            <text:p>Accessibilité</text:p>
          </table:table-cell>
          <table:table-cell office:value-type="string">
            <text:p>Accessibilité numérique, une volonté politique</text:p>
          </table:table-cell>
          <table:table-cell office:value-type="string">
            <text:p>Êtes-vous favorable à une loi rendant obligatoire l'accessibilité numérique pour le secteur privé ?</text:p>
          </table:table-cell>
          <table:table-cell office:value-type="string">
            <text:p>Oui.</text:p>
          </table:table-cell>
        </table:table-row>
        <table:table-row table:style-name="ro2">
          <table:table-cell office:value-type="string">
            <text:p>Éva Joly</text:p>
          </table:table-cell>
          <table:table-cell office:value-type="string">
            <text:p>8.g</text:p>
          </table:table-cell>
          <table:table-cell office:value-type="string">
            <text:p>Accessibilité</text:p>
          </table:table-cell>
          <table:table-cell office:value-type="string">
            <text:p>Accessibilité numérique, une volonté politique</text:p>
          </table:table-cell>
          <table:table-cell office:value-type="string">
            <text:p>Quels moyens donneriez-vous pour rendre effective l'accessibilité numérique dans le secteur public ?</text:p>
          </table:table-cell>
          <table:table-cell office:value-type="string">
            <text:p>« L'application pleine et entière de la loi de 2005 » est réaffirmée comme principe dans notre programme. Il ne s'agit pas pour nous d'un simple affichage, mais d'une volonté politique que démontrent régulièrement nos élus dans leurs mandats.</text:p>
          </table:table-cell>
        </table:table-row>
        <table:table-row table:style-name="ro2">
          <table:table-cell office:value-type="string">
            <text:p>Éva Joly</text:p>
          </table:table-cell>
          <table:table-cell office:value-type="string">
            <text:p>8.h</text:p>
          </table:table-cell>
          <table:table-cell office:value-type="string">
            <text:p>Accessibilité</text:p>
          </table:table-cell>
          <table:table-cell office:value-type="string">
            <text:p>Accessibilité numérique, une volonté politique</text:p>
          </table:table-cell>
          <table:table-cell office:value-type="string">
            <text:p>Comment feriez-vous pour sensibiliser les différents acteurs du numérique, publics et privés, à l'accessibilité numérique ?</text:p>
          </table:table-cell>
          <table:table-cell office:value-type="string">
            <text:p>Il ne semble plus que la simple sensibilisation suffise, c'est pourquoi nous préconisons la stricte application de la loi, et son extension au secteur privé.</text:p>
          </table:table-cell>
        </table:table-row>
        <table:table-row table:style-name="ro2">
          <table:table-cell office:value-type="string">
            <text:p>Éva Joly</text:p>
          </table:table-cell>
          <table:table-cell office:value-type="string">
            <text:p>8.i</text:p>
          </table:table-cell>
          <table:table-cell office:value-type="string">
            <text:p>Accessibilité</text:p>
          </table:table-cell>
          <table:table-cell office:value-type="string">
            <text:p>Référentiel général d'accessibilité pour les administrations</text:p>
          </table:table-cell>
          <table:table-cell office:value-type="string">
            <text:p>Pensez-vous que le RGAA nécessite une diffusion large ? Si oui, êtes-vous favorable à des conditions d'utilisation permettant une utilisation commerciale ? Sur Internet, êtes-vous favorable à la diffusion de liens pointant vers le site officiel consacré au RGAA ?</text:p>
          </table:table-cell>
          <table:table-cell office:value-type="string">
            <text:p>Comme document public, la RGAA a vocation a être librement et pleinement accessible à tous, dans le cadre de l'Open-data. Il est particulièrement paradoxal qu'un document visant à l'accessibilité ne puisse être accessible. Tout ce qui pourra être fait pour le diffuser et le faire connaître devra l'être.</text:p>
          </table:table-cell>
        </table:table-row>
        <table:table-row table:style-name="ro2">
          <table:table-cell office:value-type="string">
            <text:p>Éva Joly</text:p>
          </table:table-cell>
          <table:table-cell office:value-type="string">
            <text:p>8.j</text:p>
          </table:table-cell>
          <table:table-cell office:value-type="string">
            <text:p>Accessibilité</text:p>
          </table:table-cell>
          <table:table-cell office:value-type="string">
            <text:p>Référentiel général d'accessibilité pour les administrations</text:p>
          </table:table-cell>
          <table:table-cell office:value-type="string">
            <text:p>Pensez-vous que l'obligation d'écrire un message électronique au webmestre du site de la DGME lorsqu'on souhaite faire un lien vers le RGAA incite à sa diffusion ? Si non, êtes-vous favorable à la suppression de cette obligation ?</text:p>
          </table:table-cell>
          <table:table-cell office:value-type="string">
            <text:p>Bien entendu.</text:p>
          </table:table-cell>
        </table:table-row>
        <table:table-row table:style-name="ro2">
          <table:table-cell office:value-type="string">
            <text:p>Éva Joly</text:p>
          </table:table-cell>
          <table:table-cell office:value-type="string">
            <text:p>8.k</text:p>
          </table:table-cell>
          <table:table-cell office:value-type="string">
            <text:p>Accessibilité</text:p>
          </table:table-cell>
          <table:table-cell office:value-type="string">
            <text:p>Référentiel général d'accessibilité pour les administrations</text:p>
          </table:table-cell>
          <table:table-cell office:value-type="string">
            <text:p>Êtes-vous favorable à une mise à jour régulière du RGAA pour permettre une application en conformité avec les évolutions technologiques et la référence internationale qui elle-même évolue ? Si oui, quelle procédure mettriez-vous en place pour assurer cette mise à jour ?</text:p>
          </table:table-cell>
          <table:table-cell office:value-type="string">
            <text:p>Oui. Ce document est une ressource précieuse qui doit être mise à jour le plus régulièrement possible pour devenir une réelle référence efficiente, au-delà de son application aux administrations. L'implication d'associations et de citoyens dans sa mise à jour doit être envisagée afin de lui donner la plus grande ampleur.</text:p>
          </table:table-cell>
        </table:table-row>
        <table:table-row table:style-name="ro2">
          <table:table-cell office:value-type="string">
            <text:p>Éva Joly</text:p>
          </table:table-cell>
          <table:table-cell office:value-type="string">
            <text:p>8.l</text:p>
          </table:table-cell>
          <table:table-cell office:value-type="string">
            <text:p>Accessibilité</text:p>
          </table:table-cell>
          <table:table-cell office:value-type="string">
            <text:p>Référentiel général d'accessibilité pour les administrations</text:p>
          </table:table-cell>
          <table:table-cell office:value-type="string">
            <text:p>Quelle procédure et quels moyens mettriez-vous en œuvre pour une mise en application effective du RGAA ?</text:p>
          </table:table-cell>
          <table:table-cell office:value-type="string">
            <text:p>Au même titre que le RGI, il sera envisagé de rendre le RGAA contraignant, avec la définition d'un calendrier et de points d'étapes.</text:p>
          </table:table-cell>
        </table:table-row>
        <table:table-row table:style-name="ro2">
          <table:table-cell office:value-type="string">
            <text:p>Éva Joly</text:p>
          </table:table-cell>
          <table:table-cell office:value-type="float" office:value="9">
            <text:p>9</text:p>
          </table:table-cell>
          <table:table-cell office:value-type="string">
            <text:p>Économie, entreprises,innovation</text:p>
          </table:table-cell>
          <table:table-cell table:number-columns-repeated="3"/>
        </table:table-row>
        <table:table-row table:style-name="ro2">
          <table:table-cell office:value-type="string">
            <text:p>Éva Joly</text:p>
          </table:table-cell>
          <table:table-cell office:value-type="string">
            <text:p>9.a</text:p>
          </table:table-cell>
          <table:table-cell office:value-type="string">
            <text:p>Économie, entreprises,innovation</text:p>
          </table:table-cell>
          <table:table-cell office:value-type="string">
            <text:p>Économie du Logiciel Libre</text:p>
          </table:table-cell>
          <table:table-cell office:value-type="string">
            <text:p>Êtes-vous favorable à la mise en place d'un Small Business Act pour les entreprises innovantes ?</text:p>
          </table:table-cell>
          <table:table-cell office:value-type="string">
            <text:p>Oui. Il importe de redéfinir un environnement légal stable à l'ère du numérique, qui ne soit pas porté par la seule défense des intérêts de quelques multinationales, mais permette l'émergence d'un tissu d'entreprises et d'organisations de toutes sortes favorable à l'innovation, à la création, à la transformation numérique.\nDès aujourd'hui, des mesures fortes et concrètes doivent être prises pour aller dans ce sens, notamment en direction des TPE-PME. Il n'est pas simplement question de favoriser un secteur de pointe parmi les plus grands contributeurs à la dynamique de notre économie, mais de disposer d'un levier de transformation efficace de notre tissu industriel et commercial, et de notre société toute entière.\nC'est en ce sens que je propose le “Pacte pour les PME”. Il réorientera le soutien à l’innovation vers les PME, modulera le soutien public pour favoriser les entreprises qui contribuent à la transition écologique, et leur donnera un accès prioritaire aux marchés publics via l’élaboration d’un “Small Business Act” à la française.</text:p>
          </table:table-cell>
        </table:table-row>
        <table:table-row table:style-name="ro2">
          <table:table-cell office:value-type="string">
            <text:p>Éva Joly</text:p>
          </table:table-cell>
          <table:table-cell office:value-type="string">
            <text:p>9.b</text:p>
          </table:table-cell>
          <table:table-cell office:value-type="string">
            <text:p>Économie, entreprises,innovation</text:p>
          </table:table-cell>
          <table:table-cell office:value-type="string">
            <text:p>Économie du Logiciel Libre</text:p>
          </table:table-cell>
          <table:table-cell office:value-type="string">
            <text:p>Quelles mesures imaginez-vous pour valoriser le rôle positif du Logiciel Libre dans l'innovation ? Le cas échéant, quels moyens incitatifs mettriez-vous en place pour favoriser son développement et/ou son usage dans les entreprises ?</text:p>
          </table:table-cell>
          <table:table-cell office:value-type="string">
            <text:p>Pour soutenir fortement l’innovation dans les PME, je propose de réformer le Crédit Impôt Recherche (CIR), qui profite actuellement (dans 70% des cas) aux grands groupes.\nIl visera notamment à privilégier des projets écologiquement et socialement pertinents, et reposants sur des standards ouverts et des logiciels libres.</text:p>
          </table:table-cell>
        </table:table-row>
        <table:table-row table:style-name="ro2">
          <table:table-cell office:value-type="string">
            <text:p>Éva Joly</text:p>
          </table:table-cell>
          <table:table-cell office:value-type="string">
            <text:p>9.c</text:p>
          </table:table-cell>
          <table:table-cell office:value-type="string">
            <text:p>Économie, entreprises,innovation</text:p>
          </table:table-cell>
          <table:table-cell office:value-type="string">
            <text:p>Économie du Logiciel Libre</text:p>
          </table:table-cell>
          <table:table-cell office:value-type="string">
            <text:p>Quelles mesures souhaitez-vous mettre en place pour combler le déficit de compétences techniques comme juridiques spécialisées dans les Logiciels Libres ?</text:p>
          </table:table-cell>
          <table:table-cell office:value-type="string">
            <text:p>Nous pensons que la généralisation de l'usage des formats ouverts et des logiciels libres, notamment par l'impulsion de l'Etat, des Collectivités et de leurs services, permettra – et nécessitera - l'émergence de compétences techniques et juridiques spécialisées.</text:p>
          </table:table-cell>
        </table:table-row>
        <table:table-row table:style-name="ro2">
          <table:table-cell office:value-type="string">
            <text:p>Éva Joly</text:p>
          </table:table-cell>
          <table:table-cell office:value-type="string">
            <text:p>9.d</text:p>
          </table:table-cell>
          <table:table-cell office:value-type="string">
            <text:p>Économie, entreprises,innovation</text:p>
          </table:table-cell>
          <table:table-cell office:value-type="string">
            <text:p>Informatique en nuage (cloud computing)</text:p>
          </table:table-cell>
          <table:table-cell office:value-type="string">
            <text:p>Êtes-vous favorable à l'instauration d'une obligation d'usage de standards ouverts et interopérables pour les données de l'ensemble des services de l'informatique en nuage ?</text:p>
          </table:table-cell>
          <table:table-cell office:value-type="string">
            <text:p>Oui.</text:p>
          </table:table-cell>
        </table:table-row>
        <table:table-row table:style-name="ro2">
          <table:table-cell office:value-type="string">
            <text:p>Éva Joly</text:p>
          </table:table-cell>
          <table:table-cell office:value-type="string">
            <text:p>9.e</text:p>
          </table:table-cell>
          <table:table-cell office:value-type="string">
            <text:p>Économie, entreprises,innovation</text:p>
          </table:table-cell>
          <table:table-cell office:value-type="string">
            <text:p>Informatique en nuage (cloud computing)</text:p>
          </table:table-cell>
          <table:table-cell office:value-type="string">
            <text:p>Pensez-vous que tout utilisateur d'un service de l'informatique en nuage est en droit de récupérer ses données contenues sur le service et que toute pratique visant à bloquer cette récupération doit être sanctionnée ? Êtes-vous favorable à l'instauration d'une obligation, pour les fournisseurs de services de l'informatique en nuage, de fournir à tout utilisateur un moyen simple d'obtenir une sauvegarde utilisable au moment et au lieu de leur choix ?</text:p>
          </table:table-cell>
          <table:table-cell office:value-type="string">
            <text:p>Oui.</text:p>
          </table:table-cell>
        </table:table-row>
        <table:table-row table:style-name="ro2">
          <table:table-cell office:value-type="string">
            <text:p>Éva Joly</text:p>
          </table:table-cell>
          <table:table-cell office:value-type="string">
            <text:p>9.f</text:p>
          </table:table-cell>
          <table:table-cell office:value-type="string">
            <text:p>Économie, entreprises,innovation</text:p>
          </table:table-cell>
          <table:table-cell office:value-type="string">
            <text:p>Informatique en nuage (cloud computing)</text:p>
          </table:table-cell>
          <table:table-cell office:value-type="string">
            <text:p>Êtes-vous favorable à l'instauration d'une obligation, pour les fournisseurs de services de l'informatique en nuage, de chiffrer les données de leurs utilisateurs et de leur donner un contrôle exclusif sur ce chiffrement ?</text:p>
          </table:table-cell>
          <table:table-cell office:value-type="string">
            <text:p>Comme pour les questions précédentes, l'enjeu du développement de l'informatique en nuage tient à la maîtrise de l'utilisateur sur ses données. Pour autant, le chiffrement de ses données devrait pouvoir être proposée de façon standard, sans pour autant l'imposer. Le chiffrement par défaut sous-entend en soi un usage purement privatif des données, sans envisager la notion de libre partage d'informations, ce qui revient à limiter – voire mettre en danger - d'emblée le potentiel de ces nouvelles technologies.</text:p>
          </table:table-cell>
        </table:table-row>
        <table:table-row table:style-name="ro2">
          <table:table-cell office:value-type="string">
            <text:p>Éva Joly</text:p>
          </table:table-cell>
          <table:table-cell office:value-type="float" office:value="10">
            <text:p>10</text:p>
          </table:table-cell>
          <table:table-cell office:value-type="string">
            <text:p>Recherche</text:p>
          </table:table-cell>
          <table:table-cell table:number-columns-repeated="3"/>
        </table:table-row>
        <table:table-row table:style-name="ro2">
          <table:table-cell office:value-type="string">
            <text:p>Éva Joly</text:p>
          </table:table-cell>
          <table:table-cell office:value-type="string">
            <text:p>10.a</text:p>
          </table:table-cell>
          <table:table-cell office:value-type="string">
            <text:p>Recherche</text:p>
          </table:table-cell>
          <table:table-cell table:style-name="ce3" office:value-type="string">
            <text:p>Libre accès des publications scientifiques</text:p>
          </table:table-cell>
          <table:table-cell office:value-type="string">
            <text:p>Êtes-vous favorable à l'interdiction (à l'échelle nationale ou européenne) de la cession exclusive des droits patrimoniaux sur les publications scientifiques issues de travaux sous financements publics ?</text:p>
          </table:table-cell>
          <table:table-cell office:value-type="string">
            <text:p>La cession exclusive des droits patrimoniaux revient à faire des articles scientifiques un bien commercial, alors qu'ils ont été financés par la puissance publique avec l'objectif implicite d'être mis à disposition de la communauté scientifique. Cette contradiction ne peut être résolue que par l'interdiction de cette pratique.</text:p>
          </table:table-cell>
        </table:table-row>
        <table:table-row table:style-name="ro2">
          <table:table-cell office:value-type="string">
            <text:p>Éva Joly</text:p>
          </table:table-cell>
          <table:table-cell office:value-type="string">
            <text:p>10.b</text:p>
          </table:table-cell>
          <table:table-cell office:value-type="string">
            <text:p>Recherche</text:p>
          </table:table-cell>
          <table:table-cell table:style-name="ce3" office:value-type="string">
            <text:p>Libre accès des publications scientifiques</text:p>
          </table:table-cell>
          <table:table-cell office:value-type="string">
            <text:p>Êtes-vous favorable à l'obligation de mise en libre accès des publications scientifiques issues de travaux sous financements publics, c'est-à-dire que chacun puisse librement les lire, les partager et les réutiliser en tout ou partie ?</text:p>
          </table:table-cell>
          <table:table-cell office:value-type="string">
            <text:p>Le mouvement de mise en libre accès est amorcé, mais cela relève encore surtout de l'initiative individuelle. Les résultats de travaux entièrement financés sur fonds publics devraient obligatoirement être placés en accès libre. Quant aux travaux en coopération avec des organismes privés, l'engagement d'une mise à disposition du public devrait être un critère important lors de décision de les engager ou non.</text:p>
          </table:table-cell>
        </table:table-row>
        <table:table-row table:style-name="ro2">
          <table:table-cell office:value-type="string">
            <text:p>Éva Joly</text:p>
          </table:table-cell>
          <table:table-cell office:value-type="string">
            <text:p>10.c</text:p>
          </table:table-cell>
          <table:table-cell office:value-type="string">
            <text:p>Recherche</text:p>
          </table:table-cell>
          <table:table-cell table:style-name="ce3" office:value-type="string">
            <text:p>Libre accès des publications scientifiques</text:p>
          </table:table-cell>
          <table:table-cell office:value-type="string">
            <text:p>Êtes-vous favorable à la mise en oeuvre d'une plateforme libre d'hébergement des travaux financés par les deniers publics ?</text:p>
          </table:table-cell>
          <table:table-cell office:value-type="string">
            <text:p>Mettre en oeuvre une telle plate-forme serait un premier pas. Elle existe d'ailleurs en partie sous la forme de HAL (http://hal.archives-ouvertes.fr/ ). Toutefois, un simple hébergement ne permet pas de garantir la qualité des travaux déposés. A terme, l'ambition consiste à faire émerger de véritables journaux scientifiques gratuits, dont le système de revue par les pairs serait pris en charge par la puissance publique.</text:p>
          </table:table-cell>
        </table:table-row>
        <table:table-row table:style-name="ro2">
          <table:table-cell office:value-type="string">
            <text:p>Éva Joly</text:p>
          </table:table-cell>
          <table:table-cell office:value-type="string">
            <text:p>10.d</text:p>
          </table:table-cell>
          <table:table-cell office:value-type="string">
            <text:p>Recherche</text:p>
          </table:table-cell>
          <table:table-cell office:value-type="string">
            <text:p>Logiciels libres dans la recherche</text:p>
          </table:table-cell>
          <table:table-cell office:value-type="string">
            <text:p>Êtes-vous favorable à la reconnaissance, dans l'évaluation des chercheurs, du travail de mise à disposition des logiciels de recherche sous licence libre ?</text:p>
          </table:table-cell>
          <table:table-cell office:value-type="string">
            <text:p>Il faut tout d'abord noter que la question de l'évaluation est complexe, d'autant plus qu'elle a été, ces dernières années, marquée par de graves dérives : analyse de plus en plus quantitative du travail de recherche (outils bibliométriques notamment), utilisation dans un but de classement voire de sanction, etc. Supprimer l'AERES et refonder l'évaluation en concertation avec les scientifiques fait partie de nos premiers objectifs de 2012 en matière de recherche et d'enseignement supérieur. Ce préalable posé, il est évident que le travail sur des logiciels libres est à la fois une production de connaissance et un outil mis à la disposition de la communauté. Il serait donc naturel qu'il soit explicitement pris en compte lors du processus d'évaluation. Une approche qualitative et collégiale de l'évaluation permet précisément de mieux apprécier ce type de contribution que le recours aveugle à la bibliométrie qui fait aujourd'hui référence.</text:p>
          </table:table-cell>
        </table:table-row>
        <table:table-row table:style-name="ro2">
          <table:table-cell office:value-type="string">
            <text:p>Éva Joly</text:p>
          </table:table-cell>
          <table:table-cell office:value-type="string">
            <text:p>10.e</text:p>
          </table:table-cell>
          <table:table-cell office:value-type="string">
            <text:p>Recherche</text:p>
          </table:table-cell>
          <table:table-cell office:value-type="string">
            <text:p>Logiciels libres dans la recherche</text:p>
          </table:table-cell>
          <table:table-cell office:value-type="string">
            <text:p>Êtes-vous favorable à la mention d'un critère relatif au recours aux logiciels libres pour la sélection des projets en R&amp;D candidats à un financement public ?</text:p>
          </table:table-cell>
          <table:table-cell office:value-type="string">
            <text:p>Oui.</text:p>
          </table:table-cell>
        </table:table-row>
        <table:table-row table:style-name="ro2">
          <table:table-cell office:value-type="string">
            <text:p>Éva Joly</text:p>
          </table:table-cell>
          <table:table-cell office:value-type="string">
            <text:p>10.f</text:p>
          </table:table-cell>
          <table:table-cell office:value-type="string">
            <text:p>Recherche</text:p>
          </table:table-cell>
          <table:table-cell office:value-type="string">
            <text:p>Ouverture des données scientifiques</text:p>
          </table:table-cell>
          <table:table-cell office:value-type="string">
            <text:p>Êtes-vous favorable à l'ouverture des données scientifiques en France ?</text:p>
          </table:table-cell>
          <table:table-cell office:value-type="string">
            <text:p>L'ouverture des données scientifiques permet une dissémination plus rapide et vers un public très large. C'est donc à la fois une aide à la pluridisciplinarité et un outil indispensable à la participation citoyenne en matière de recherche. Cette ouverture doit être accompagnée de la mise à disposition d'outils de tri et de recensement adaptés.</text:p>
          </table:table-cell>
        </table:table-row>
        <table:table-row table:style-name="ro2">
          <table:table-cell office:value-type="string">
            <text:p>Éva Joly</text:p>
          </table:table-cell>
          <table:table-cell office:value-type="string">
            <text:p>10.g</text:p>
          </table:table-cell>
          <table:table-cell office:value-type="string">
            <text:p>Recherche</text:p>
          </table:table-cell>
          <table:table-cell office:value-type="string">
            <text:p>Ouverture des données scientifiques</text:p>
          </table:table-cell>
          <table:table-cell office:value-type="string">
            <text:p>Pensez-vous que l'ouverture des données scientifiques doive être activement encouragée et valorisée comme production scientifique (au même titre que les publications) ?</text:p>
          </table:table-cell>
          <table:table-cell office:value-type="string">
            <text:p>Dans la mesure où la mise à disposition des données deviendra une mission explicite des chercheurs, sa réalisation devra trouver sa place parmi les critères d'appréciation des personnels scientifiques.</text:p>
          </table:table-cell>
        </table:table-row>
        <table:table-row table:style-name="ro2">
          <table:table-cell office:value-type="string">
            <text:p>Jean-Luc Mélenchon</text:p>
          </table:table-cell>
          <table:table-cell office:value-type="float" office:value="0">
            <text:p>0</text:p>
          </table:table-cell>
          <table:table-cell office:value-type="string">
            <text:p>Préambule</text:p>
          </table:table-cell>
          <table:table-cell table:number-columns-repeated="2"/>
          <table:table-cell office:value-type="string">
            <text:p>Tout d'abord, nous remercions l'APRIL de nous donner l'occasion de développer les arguments du Front de Gauche et de son candidat Jean-Luc Mélenchon sur des thèmes que la campagne aborde trop peu.\nNous joignons à nos réponses l'appel « pour une révolution numérique et citoyenne », qui expose nos grands principes et appelle les citoyen-ne-s à nous rejoindre : pourquoi pas vous ?\nNous nous sommes efforcés de réfléchir à toutes les questions mais il y en a où nous avouons que notre réflexion mérite encore de s'affiner. Les membres de l'APRIL sont tout à fait les bienvenu-e-s pour nous aider à avancer sur ces points.\nCi-après les réponses.\nAvec nos plus sincères amitiés militantes, révolutionnaires et libristes.\nPour le Front de Gauche du Numérique, Gérard Blanchet, Sophie Duvauchelle, Jérôme Relinger\n\nAppel pour une révolution numérique et citoyenne\n\nEn 2012, il faut chasser la droite au pouvoir. Cette droite qui a systématiquement attaqué les droits des internautes-citoyens, qui a favorisé les oligopoles privés au détriment de l’intérêt général, qui a impulsé jusqu’à les exporter dans des dictatures l’utilisation d’outils numériques de contrôle et de surveillance policière, qui a signé au nom de la France l’accord ACTA.\nLa politique menée par l’UMP au pouvoir depuis 2002 a poussé de nombreux acteurs associatifs et de nombreux citoyens non membres d’organisations à combattre des lois liberticides (DADVSI, LOPPSI, HADOPI, LCEN...), la carte d’identité biométrique, les fichiers policiers ou le fichage des écoliers. Des combats ont également été menés pour la neutralité du Net, pour défendre un réseau libre, pour la limitation des intrusions dans la vie privée et des usages de la biométrie, pour le logiciel libre et les formats ouverts menacés par les brevets logiciels, pour promouvoir la libre circulation de l’information et de la connaissance etc. Ces combats, les partis et individus membres du Front de Gauche les ont également menés, et nous savons que notre responsabilité est grande pour porter la nécessaire alternative politique et sociale. Notre méthode est celle de l’implication populaire, annonciatrice de la révolution citoyenne.\nPour promouvoir une alternative de société reposant sur la justice sociale, le progrès humain et l’intérêt général – en un mot la République sociale –, le Front de Gauche du Numérique mène la bataille pour l’avènement d’une telle société, à l’heure du numérique. C’est pourquoi nous appelons les citoyen-ne-s qui le souhaitent à nous rejoindre pour faire enfin aboutir ces combats et favoriser un avenir où les techniques numériques de l’information et de la communication soient enfin mises au service de l’émancipation des êtres humains.\nLes signataires s’engagent à promouvoir des mesures d’alphabétisation numérique large, les droits fondamentaux du Citoyen dans le monde numérique, l’avènement d’une civilisation du partage des biens communs, l’universalisation de la connaissance et de la culture, les libertés et la non-intrusion dans la vie privée, des moyens pour garantir les droits des salarié-e-s dans le travail intellectuel.\nL’école est pour le Front de gauche du numérique une préoccupation centrale. Outre la nécessaire généralisation des logiciels et ressources libres, les signataires s’engagent à promouvoir un indispensable enseignement de l’informatique pour tou-te-s sous la forme d’une discipline scolaire.\nNous avancerons également, en lien avec les autres Fronts de Gauche thématiques et notamment ceux de la Culture et de la Recherche, pour proposer des modèles alternatifs aux systèmes actuels concernant les brevets et les droits d’auteur au service de l’intérêt général et des créateurs.\nLe Front de Gauche du Numérique appelle à le rejoindre toutes les personnes désireuses de s’impliquer dans l’écriture d’un projet numérique ambitieux en investissant son site de travail collaboratif dédié à la partie numérique du programme présidentiel et législatif du Front de Gauche.</text:p>
          </table:table-cell>
        </table:table-row>
        <table:table-row table:style-name="ro2">
          <table:table-cell office:value-type="string">
            <text:p>Jean-Luc Mélenchon</text:p>
          </table:table-cell>
          <table:table-cell office:value-type="float" office:value="1">
            <text:p>1</text:p>
          </table:table-cell>
          <table:table-cell office:value-type="string">
            <text:p>Brevetabilité</text:p>
          </table:table-cell>
          <table:table-cell table:number-columns-repeated="2"/>
          <table:table-cell office:value-type="string">
            <text:p>Remarque générale\nLes brevets logiciels constituent la principale menace qui pèse sur les logiciels libres qui sont soumis au droit d'auteur. Pour le moment, les brevets logiciels demeurent illégaux en France et dans toute l'Union européenne.\nLes tentatives actuelles de faire admettre l'idée que l'on puisse breveter un processus logiciel sont une étape cruciale dans la bataille que mène le capitalisme pour garder la mainmise sur la valeur ajoutée informationnelle et généraliser une économie de rente. La brevetabilité des logiciels entraînerait une extension considérable du champ d'application de la dite «propriété intellectuelle», elle stériliserait la création et la diffusion du savoir dans un domaine indispensable à la recherche, au stockage et à la propagation des connaissances.\nSi les dangers des brevets sont particulièrement nets dans le cas des brevets logiciels, il ne faut pas oublier que le système est entièrement à revoir. Conçu pour protéger les inventeurs, il est devenu un monstre bureaucratique coûteux, qui fait vivre tout le monde dans l'insécurité juridique. En pratique, aujourd'hui, seules peuvent utiliser à leur avantage le système des brevets les très grosses entreprises armées de beaucoup d'avocats.\nUne raison pragmatique de s'opposer à la brevetabilité logicielle est bien sûr la menace qu'un tel système ferait peser sur les acteurs de l'informatique libre, notamment par l'insécurité juridique généralisée qu'il produirait et les coûts exorbitants que les PME du libre ou les communautés bénévoles ne pourraient jamais assumer. De plus le régime juridique du droit d'auteur est le seul qui permette aux développeurs de donner à leurs utilisateurs les quatre libertés du logiciel libre ; dans un système de droit des brevets, les licences telle la GPL ne pourraient pas s'appliquer.\nComme position de principe, le Front de Gauche se déclare totalement opposé aux brevets logiciels car ils relèvent d'une logique aliénante pour l'humanité, qui se verrait dépossédée de ce qu'elle a de plus précieux, c'est-à-dire au bout de la logique de toute la richesse informationnelle -en un mot la culture- qu'elle a produite, produit ou produira.</text:p>
          </table:table-cell>
        </table:table-row>
        <table:table-row table:style-name="ro2">
          <table:table-cell office:value-type="string">
            <text:p>Jean-Luc Mélenchon</text:p>
          </table:table-cell>
          <table:table-cell office:value-type="string">
            <text:p>1.a</text:p>
          </table:table-cell>
          <table:table-cell office:value-type="string">
            <text:p>Brevetabilité</text:p>
          </table:table-cell>
          <table:table-cell office:value-type="string">
            <text:p>Principe de non-brevetabilité des logiciels</text:p>
          </table:table-cell>
          <table:table-cell office:value-type="string">
            <text:p>Considérez-vous que l’Office européen des brevets (OEB) et l’Institut national de la propriété industrielle (INPI) délivrent des brevets sur des logiciels et des méthodes intellectuelles ?</text:p>
          </table:table-cell>
          <table:table-cell office:value-type="string">
            <text:p>Malheureusement oui, c'est bien le cas. En théorie, ils n'ont pas le droit de le faire mais leurs décisions, depuis des années, vont de plus en plus dans le sens d'un effacement de la différence entre brevets sur le matériel et brevets sur le logiciel. Ces organismes sont déjà aujourd'hui largement hors-la-loi.\nSelon le Front de Gauche, ces reconnaissances de brevets sont nulles et non avenues puisque contraires à la fois aux droits et devoirs définis par la Propriété littéraire et artistique et aux règles européennes en vigueur. Nous agirons pour que ces organismes (OEB et INPI) cessent d'enregistrer des titres illégaux. Nous veillerons également à ce qu'ils assurent ce qui est théoriquement leur travail : la vérification du caractère novateur d'un brevet.</text:p>
          </table:table-cell>
        </table:table-row>
        <table:table-row table:style-name="ro2">
          <table:table-cell office:value-type="string">
            <text:p>Jean-Luc Mélenchon</text:p>
          </table:table-cell>
          <table:table-cell office:value-type="string">
            <text:p>1.b</text:p>
          </table:table-cell>
          <table:table-cell office:value-type="string">
            <text:p>Brevetabilité</text:p>
          </table:table-cell>
          <table:table-cell office:value-type="string">
            <text:p>Principe de non-brevetabilité des logiciels</text:p>
          </table:table-cell>
          <table:table-cell office:value-type="string">
            <text:p>Pensez-vous qu’il soit nécessaire de légiférer pour consacrer ces pratiques ou au contraire les empêcher ?</text:p>
          </table:table-cell>
          <table:table-cell office:value-type="string">
            <text:p>Non il n'y a pas besoin d'une nouvelle loi. Quel serait l'intérêt d'une loi qui interdirait ce qui est déjà interdit ? De plus, nos représentants européens dans les trois instances de l'UE (Commission si la France a un commissaire, Conseil et Parlement) seront les plus actifs possible pour empêcher qu'aboutissent les pressions qui s'exercent depuis longtemps pour faire accepter la brevetabilité logicielle.</text:p>
          </table:table-cell>
        </table:table-row>
        <table:table-row table:style-name="ro2">
          <table:table-cell office:value-type="string">
            <text:p>Jean-Luc Mélenchon</text:p>
          </table:table-cell>
          <table:table-cell office:value-type="string">
            <text:p>1.c</text:p>
          </table:table-cell>
          <table:table-cell office:value-type="string">
            <text:p>Brevetabilité</text:p>
          </table:table-cell>
          <table:table-cell office:value-type="string">
            <text:p>État du système européen des brevets</text:p>
          </table:table-cell>
          <table:table-cell office:value-type="string">
            <text:p>Partagez-vous le constat que l’OEB et l’INPI se comportent actuellement comme des organisations à but lucratif ?</text:p>
          </table:table-cell>
          <table:table-cell office:value-type="string">
            <text:p>Hélas oui, c'est bien le cas. Nous porterons dans les instances européennes l'exigence que les organismes de dépôt des brevets ne soient plus rémunérés en fonction du nombre de brevets acceptés – ce qui les pousse à accepter n'importe quoi.</text:p>
          </table:table-cell>
        </table:table-row>
        <table:table-row table:style-name="ro2">
          <table:table-cell office:value-type="string">
            <text:p>Jean-Luc Mélenchon</text:p>
          </table:table-cell>
          <table:table-cell office:value-type="string">
            <text:p>1.d</text:p>
          </table:table-cell>
          <table:table-cell office:value-type="string">
            <text:p>Brevetabilité</text:p>
          </table:table-cell>
          <table:table-cell office:value-type="string">
            <text:p>État du système européen des brevets</text:p>
          </table:table-cell>
          <table:table-cell office:value-type="string">
            <text:p>Partagez-vous le constat que le système des brevets en Europe et en France ne garantit plus l’équilibre entre les détenteurs de brevets et la société dans son ensemble, ni entre gros et petits détenteurs de brevets ?</text:p>
          </table:table-cell>
          <table:table-cell office:value-type="string">
            <text:p>C'est en effet le cas depuis de nombreuses années, pour les raisons expliquées dans la déclaration préalable.</text:p>
          </table:table-cell>
        </table:table-row>
        <table:table-row table:style-name="ro2">
          <table:table-cell office:value-type="string">
            <text:p>Jean-Luc Mélenchon</text:p>
          </table:table-cell>
          <table:table-cell office:value-type="string">
            <text:p>1.e</text:p>
          </table:table-cell>
          <table:table-cell office:value-type="string">
            <text:p>Brevetabilité</text:p>
          </table:table-cell>
          <table:table-cell office:value-type="string">
            <text:p>État du système européen des brevets</text:p>
          </table:table-cell>
          <table:table-cell office:value-type="string">
            <text:p>Pensez-vous que la législation et les règles de procédures relatives aux brevets doivent être contrôlées par les organes législatifs élus ?</text:p>
          </table:table-cell>
          <table:table-cell office:value-type="string">
            <text:p>Oui, tout à fait.</text:p>
          </table:table-cell>
        </table:table-row>
        <table:table-row table:style-name="ro2">
          <table:table-cell office:value-type="string">
            <text:p>Jean-Luc Mélenchon</text:p>
          </table:table-cell>
          <table:table-cell office:value-type="string">
            <text:p>1.f</text:p>
          </table:table-cell>
          <table:table-cell office:value-type="string">
            <text:p>Brevetabilité</text:p>
          </table:table-cell>
          <table:table-cell office:value-type="string">
            <text:p>Le brevet unitaire</text:p>
          </table:table-cell>
          <table:table-cell office:value-type="string">
            <text:p>Êtes-vous favorable au projet de règlement sur le brevet unitaire tel que proposé par le Commission européenne en 2011 ?</text:p>
          </table:table-cell>
          <table:table-cell office:value-type="string">
            <text:p>Ce projet de règlement ne traite pas des graves problèmes que posent les brevets, relevés dans les questions précédentes. Au contraire, le projet risque d'être un moyen détourné d'introduire des évolutions néfastes (par exemple de légalisation des brevets logiciels). Nous ne proposerons pas son adoption par la France dans son état actuel.</text:p>
          </table:table-cell>
        </table:table-row>
        <table:table-row table:style-name="ro2">
          <table:table-cell office:value-type="string">
            <text:p>Jean-Luc Mélenchon</text:p>
          </table:table-cell>
          <table:table-cell office:value-type="string">
            <text:p>1.g</text:p>
          </table:table-cell>
          <table:table-cell office:value-type="string">
            <text:p>Brevetabilité</text:p>
          </table:table-cell>
          <table:table-cell office:value-type="string">
            <text:p>Le brevet unitaire</text:p>
          </table:table-cell>
          <table:table-cell office:value-type="string">
            <text:p>Pensez-vous que le droit matériel des brevets doit être incorporé dans le droit de l'Union européenne ?</text:p>
          </table:table-cell>
          <table:table-cell office:value-type="string">
            <text:p>Nous avouons n'avoir pas encore traité ce point mais sur le principe d'une harmonisation du droit, nous sommes plutôt pour. À condition que ces dispositions communautaires respectent le nécessaire équilibre entre les inventeurs et l'ensemble de la société.</text:p>
          </table:table-cell>
        </table:table-row>
        <table:table-row table:style-name="ro2">
          <table:table-cell office:value-type="string">
            <text:p>Jean-Luc Mélenchon</text:p>
          </table:table-cell>
          <table:table-cell office:value-type="string">
            <text:p>1.h</text:p>
          </table:table-cell>
          <table:table-cell office:value-type="string">
            <text:p>Brevetabilité</text:p>
          </table:table-cell>
          <table:table-cell office:value-type="string">
            <text:p>Le brevet unitaire</text:p>
          </table:table-cell>
          <table:table-cell office:value-type="string">
            <text:p>Êtes-vous favorable à la création d'une Cour des brevets hors du contrôle juridictionnel de la Cour de justice de l'Union européenne (CJUE) ?</text:p>
          </table:table-cell>
          <table:table-cell office:value-type="string">
            <text:p>Une Cour des brevets qui permettrait à l'Office Européen des Brevets d'être à la fois juge et partie, comme l'OEB le réclame, est évidemment une idée à rejeter complètement. Le lobby des brevets voudrait se juger lui-même et le Front de Gauche affirme que la justice doit être indépendante. Dans le cadre d'un droit des brevets unifié au niveau communautaire, ce serait bien sûr à la CJUE de régler les différends. Malgré ses défauts, elle est la seule instance qui puisse être légitime.</text:p>
          </table:table-cell>
        </table:table-row>
        <table:table-row table:style-name="ro2">
          <table:table-cell office:value-type="string">
            <text:p>Jean-Luc Mélenchon</text:p>
          </table:table-cell>
          <table:table-cell office:value-type="string">
            <text:p>1.i</text:p>
          </table:table-cell>
          <table:table-cell office:value-type="string">
            <text:p>Brevetabilité</text:p>
          </table:table-cell>
          <table:table-cell office:value-type="string">
            <text:p>Avenir du système de brevet</text:p>
          </table:table-cell>
          <table:table-cell office:value-type="string">
            <text:p>Êtes-vous favorable à un principe de pollueur/payeur où, lorsqu’une revendication de brevet se révélerait invalide, on serait autorisé à percevoir une compensation de la part du détenteur du brevet ?</text:p>
          </table:table-cell>
          <table:table-cell office:value-type="string">
            <text:p>Le Front de Gauche engagera un grand débat public sur la question de la richesse informationnelle et des moyens de la diffuser. Une réforme du système des brevets est donc une perspective évidente, qui évitera les abus évoqués par votre question.\nDans une période transitoire en revanche, ce système pourrait être appliqué mais nous n'aimons pas le terme de «polleur-payeur», qui pose l'argent comme équivalent universel et alibi à tout, car alors «qui peut payer a le droit de polluer». Nous préfèrerions présenter cette idée comme une amende pour abus de propriété intellectuelle.</text:p>
          </table:table-cell>
        </table:table-row>
        <table:table-row table:style-name="ro2">
          <table:table-cell office:value-type="string">
            <text:p>Jean-Luc Mélenchon</text:p>
          </table:table-cell>
          <table:table-cell office:value-type="float" office:value="2">
            <text:p>2</text:p>
          </table:table-cell>
          <table:table-cell office:value-type="string">
            <text:p>Interopérabilité</text:p>
          </table:table-cell>
          <table:table-cell table:number-columns-repeated="2"/>
          <table:table-cell office:value-type="string">
            <text:p>Remarque générale\nL’interopérabilité des systèmes est un point-clef de l’informatique libre, sans lequel rien n’est possible à une échelle suffisante pour que les solutions soient intéressantes. Il en va de la vie du secteur du logiciel libre mais aussi de la liberté des utilisateurs : en effet, comment choisir librement un système lorsque l’on se voit obligé de choisir les fonctionnalités qui seront disponibles sur l’un ou l’autre, par manque d’interopérabilité ?\nLe Front de Gauche se prononce pour une obligation d'interopérabilité dans le plus grand nombre possible de domaines, avec notamment des obligations strictes dans les systèmes dont la fiabilité peut être critique (médecine, défense, aéronautique etc.) et pour les systèmes exploités par l’État, les administrations et les entreprises de service public.</text:p>
          </table:table-cell>
        </table:table-row>
        <table:table-row table:style-name="ro2">
          <table:table-cell office:value-type="string">
            <text:p>Jean-Luc Mélenchon</text:p>
          </table:table-cell>
          <table:table-cell office:value-type="string">
            <text:p>2.a</text:p>
          </table:table-cell>
          <table:table-cell office:value-type="string">
            <text:p>Interopérabilité</text:p>
          </table:table-cell>
          <table:table-cell/>
          <table:table-cell office:value-type="string">
            <text:p>Êtes-vous favorable à un droit à l'interopérabilité reconnaissant à tout citoyen le droit de concevoir et de divulguer, sous quelque forme que ce soit et dans les conditions de son choix, un logiciel original capable d'interopérer avec un autre système quel qu'il soit ?</text:p>
          </table:table-cell>
          <table:table-cell office:value-type="string">
            <text:p>Oui, c’est la condition nécessaire à l’indépendance vis-à-vis de cet autre système. Cela implique que si le système avec lequel le citoyen veut interopérer n’est pas libre ni basé sur des formats ouverts, il faudra contourner ces barrières. C'est la seule solution pour assurer la pérennité à des données initialement enregistrées dans des formats fermés.\nIl est regrettable à ce titre que la promulgation du Référentiel Général d’Interopérabilité ait été bloquée au plus haut niveau de l’État pour préserver les accord monopolistiques entre les éditeurs hégémoniques et certaines grandes administration françaises. Le risque de divulgation d'informations sensibles cachées n’est qu'un prétexte : pour protéger de telles données on utilise du chiffrement, on ne les recouvre pas d’un voile.</text:p>
          </table:table-cell>
        </table:table-row>
        <table:table-row table:style-name="ro2">
          <table:table-cell office:value-type="string">
            <text:p>Jean-Luc Mélenchon</text:p>
          </table:table-cell>
          <table:table-cell office:value-type="string">
            <text:p>2.b</text:p>
          </table:table-cell>
          <table:table-cell office:value-type="string">
            <text:p>Interopérabilité</text:p>
          </table:table-cell>
          <table:table-cell/>
          <table:table-cell office:value-type="string">
            <text:p>Pensez-vous que la neutralité du Net (défini comme l'absence de discrimination sur le réseau en fonction de l'émetteur, du destinataire, de la nature des données ou du protocole utilisé) est un principe fondateur d'Internet auquel seule l'exception d'un règlement de difficultés temporaires et imprévisibles dans la gestion du réseau peut contrevenir ?</text:p>
          </table:table-cell>
          <table:table-cell office:value-type="string">
            <text:p>Oui, le neutralité du net ainsi que sa structure a-centrée doivent être affirmées, défendues et renforcées car ce sont ces caractéristiques physiques qui font d’Internet un espace qui échappe à une centralisation de l’information. Ce qu’Internet remet à plat, c’est la question du pouvoir centralisé. Cet enjeu est considérable. En soutenant et en voulant renforcer de manière inconditionnelle la neutralité et la structure a-centrée d’Internet, le Front de Gauche entend pousser la révolution citoyenne en remettant en cause la centralisation au profit d’une minorité qui fait des citoyens des mineurs politiques.</text:p>
          </table:table-cell>
        </table:table-row>
        <table:table-row table:style-name="ro2">
          <table:table-cell office:value-type="string">
            <text:p>Jean-Luc Mélenchon</text:p>
          </table:table-cell>
          <table:table-cell office:value-type="string">
            <text:p>2.c</text:p>
          </table:table-cell>
          <table:table-cell office:value-type="string">
            <text:p>Interopérabilité</text:p>
          </table:table-cell>
          <table:table-cell/>
          <table:table-cell office:value-type="string">
            <text:p>Pensez-vous que la protection juridique des mesures techniques devrait s'appliquer sans préjudice d'un tel droit, et qu'une mesure technique s'opposant à la mise en œuvre effective de l'interopérabilité car ne reposant pas sur un standard ouvert devrait pouvoir être contournée ?</text:p>
          </table:table-cell>
          <table:table-cell office:value-type="string">
            <text:p>Le Front de Gauche se prononce contre l'existence des mesures techniques de protection, cette «protection juridique» deviendra de facto caduque.</text:p>
          </table:table-cell>
        </table:table-row>
        <table:table-row table:style-name="ro2">
          <table:table-cell office:value-type="string">
            <text:p>Jean-Luc Mélenchon</text:p>
          </table:table-cell>
          <table:table-cell office:value-type="string">
            <text:p>2.d</text:p>
          </table:table-cell>
          <table:table-cell office:value-type="string">
            <text:p>Interopérabilité</text:p>
          </table:table-cell>
          <table:table-cell/>
          <table:table-cell office:value-type="string">
            <text:p>Pensez-vous que lorsqu'un éditeur a obligation de fournir les informations essentielles à l'interopérabilité, il ne devrait pas pouvoir poser d'autres conditions que le seul remboursement des frais de logistique engagés pour la mise à disposition de ces informations ?</text:p>
          </table:table-cell>
          <table:table-cell office:value-type="string">
            <text:p>Oui.</text:p>
          </table:table-cell>
        </table:table-row>
        <table:table-row table:style-name="ro2">
          <table:table-cell office:value-type="string">
            <text:p>Jean-Luc Mélenchon</text:p>
          </table:table-cell>
          <table:table-cell office:value-type="string">
            <text:p>2.e</text:p>
          </table:table-cell>
          <table:table-cell office:value-type="string">
            <text:p>Interopérabilité</text:p>
          </table:table-cell>
          <table:table-cell/>
          <table:table-cell office:value-type="string">
            <text:p>Êtes-vous favorable à une loi énonçant les principes précédents ?</text:p>
          </table:table-cell>
          <table:table-cell office:value-type="string">
            <text:p>Oui.</text:p>
          </table:table-cell>
        </table:table-row>
        <table:table-row table:style-name="ro2">
          <table:table-cell office:value-type="string">
            <text:p>Jean-Luc Mélenchon</text:p>
          </table:table-cell>
          <table:table-cell office:value-type="string">
            <text:p>2.f</text:p>
          </table:table-cell>
          <table:table-cell office:value-type="string">
            <text:p>Interopérabilité</text:p>
          </table:table-cell>
          <table:table-cell/>
          <table:table-cell office:value-type="string">
            <text:p>Êtes-vous favorable à la suppression des limitations du test en trois étapes que le législateur français a, inopportunément, inscrites dans le code de la propriété intellectuelle ?</text:p>
          </table:table-cell>
          <table:table-cell/>
        </table:table-row>
        <table:table-row table:style-name="ro2">
          <table:table-cell office:value-type="string">
            <text:p>Jean-Luc Mélenchon</text:p>
          </table:table-cell>
          <table:table-cell office:value-type="string">
            <text:p>2.g</text:p>
          </table:table-cell>
          <table:table-cell office:value-type="string">
            <text:p>Interopérabilité</text:p>
          </table:table-cell>
          <table:table-cell/>
          <table:table-cell office:value-type="string">
            <text:p>Êtes-vous en faveur d'une remise en cause du cadre européen d'interopérabilité ? Si oui, quelles modifications envisagez-vous ?</text:p>
          </table:table-cell>
          <table:table-cell/>
        </table:table-row>
        <table:table-row table:style-name="ro2">
          <table:table-cell office:value-type="string">
            <text:p>Jean-Luc Mélenchon</text:p>
          </table:table-cell>
          <table:table-cell office:value-type="string">
            <text:p>2.h</text:p>
          </table:table-cell>
          <table:table-cell office:value-type="string">
            <text:p>Interopérabilité</text:p>
          </table:table-cell>
          <table:table-cell office:value-type="string">
            <text:p>Télévision connectée</text:p>
          </table:table-cell>
          <table:table-cell office:value-type="string">
            <text:p>Quelles mesures envisagez-vous le cas échéant pour favoriser l'interopérabilité et/ou les standards ouverts pour la télévision connectée ?</text:p>
          </table:table-cell>
          <table:table-cell office:value-type="string">
            <text:p>Que l’appareil avec lequel se connecte le citoyen soit un ordinateur, un «smartphone» ou un téléviseur importe peu, les droits et libertés doivent être les mêmes dans tous les cas. De même qu’il serait anormal qu’on puisse violer la neutralité de l’Internet uniquement pour les accès 3G –ce que demandent pourtant les opérateurs mobiles–, la télévision connectée ne doit pas entraîner de règles différentes.</text:p>
          </table:table-cell>
        </table:table-row>
        <table:table-row table:style-name="ro2">
          <table:table-cell office:value-type="string">
            <text:p>Jean-Luc Mélenchon</text:p>
          </table:table-cell>
          <table:table-cell office:value-type="float" office:value="3">
            <text:p>3</text:p>
          </table:table-cell>
          <table:table-cell office:value-type="string">
            <text:p>International</text:p>
          </table:table-cell>
          <table:table-cell table:number-columns-repeated="3"/>
        </table:table-row>
        <table:table-row table:style-name="ro2">
          <table:table-cell office:value-type="string">
            <text:p>Jean-Luc Mélenchon</text:p>
          </table:table-cell>
          <table:table-cell office:value-type="string">
            <text:p>3.a</text:p>
          </table:table-cell>
          <table:table-cell office:value-type="string">
            <text:p>International</text:p>
          </table:table-cell>
          <table:table-cell office:value-type="string">
            <text:p>Réforme de l'OMPI</text:p>
          </table:table-cell>
          <table:table-cell office:value-type="string">
            <text:p>Pensez-vous que la France devrait œuvrer activement, notamment à la Commission et dans les agences de l'ONU, à la réalisation des objectifs de la déclaration de Genève, et contribuer à l'adoption à l'OMPI d'un traité s'inspirant du « projet de traité pour l'accès à la connaissance et aux techniques », ou reprenant les propositions contenues dans l'accord de Paris ?</text:p>
          </table:table-cell>
          <table:table-cell office:value-type="string">
            <text:p>Le fait qu'il y ait une organisation de l'ONU spécialisée dans la défense de la propriété intellectuelle, et qu'elle soit systématiquement favorable aux gros propriétaires est déjà un problème très inquiétant. D'autant plus que cette organisation bénéficie de moyens et de pouvoirs sans commune mesure avec, par exemple, l'Organisation Mondiale du Travail (qui est laissée à de simples discussions, pendant que l'OMPI a de réels pouvoirs).\nEn attendant une réforme de l'OMPI, il faut tout faire pour limiter son rôle et lui faire adopter des principes garantissant, non pas une approche unilatérale de la propriété intellectuelle, comme aujourd'hui, mais une reconnaissance des droits des autres acteurs, par exemple de ceux qui veulent pouvoir accéder à la connaissance. Il faut mettre en avant que l'enjeu de la connaissance pour le développement de l'humanité n'est pas sa privatisation, mais au contraire un statut d'accessibilité et de gratuité pour tous les êtres humains car la priorité de l'ONU est le développement de l'humanité.</text:p>
          </table:table-cell>
        </table:table-row>
        <table:table-row table:style-name="ro2">
          <table:table-cell office:value-type="string">
            <text:p>Jean-Luc Mélenchon</text:p>
          </table:table-cell>
          <table:table-cell office:value-type="string">
            <text:p>3.b</text:p>
          </table:table-cell>
          <table:table-cell office:value-type="string">
            <text:p>International</text:p>
          </table:table-cell>
          <table:table-cell office:value-type="string">
            <text:p>Projet de traité international relatif à la radiodiffusion</text:p>
          </table:table-cell>
          <table:table-cell office:value-type="string">
            <text:p>Pensez-vous que la France et l'Europe devraient demander à ce que le projet de traité sur la radio-diffusion en cours d'examen à l' OMPI se concentre sur la protection du signal de radiodiffusion, objectif premier de ce traité, au lieu de créer de nouveaux droits pour les diffuseurs, y compris sur Internet, et d'étendre la protection juridique des mesures techniques ?</text:p>
          </table:table-cell>
          <table:table-cell/>
        </table:table-row>
        <table:table-row table:style-name="ro2">
          <table:table-cell office:value-type="string">
            <text:p>Jean-Luc Mélenchon</text:p>
          </table:table-cell>
          <table:table-cell office:value-type="string">
            <text:p>3.c</text:p>
          </table:table-cell>
          <table:table-cell office:value-type="string">
            <text:p>International</text:p>
          </table:table-cell>
          <table:table-cell office:value-type="string">
            <text:p>La menace Acta et les projets SOPA et PIPA</text:p>
          </table:table-cell>
          <table:table-cell office:value-type="string">
            <text:p>Êtes-vous opposé au projet d'accord international ACTA imposant aux États de sacraliser les DRM et de faire de leur contournement une exception soumise à la volonté des parties, en imposant des sanctions pénales au périmètre si flou qu'elles pourraient être vecteur d'une grande insécurité juridique?</text:p>
          </table:table-cell>
          <table:table-cell office:value-type="string">
            <text:p>Oui nous y sommes totalement opposés, pour les raisons notamment exposées par Jérôme Relinger dans son article « ACTA est l'arme atomique de la rente informationnelle mondiale » (paru dans L'Humanité du 14 mars 2012).</text:p>
          </table:table-cell>
        </table:table-row>
        <table:table-row table:style-name="ro2">
          <table:table-cell office:value-type="string">
            <text:p>Jean-Luc Mélenchon</text:p>
          </table:table-cell>
          <table:table-cell office:value-type="string">
            <text:p>3.d</text:p>
          </table:table-cell>
          <table:table-cell office:value-type="string">
            <text:p>International</text:p>
          </table:table-cell>
          <table:table-cell office:value-type="string">
            <text:p>La menace Acta et les projets SOPA et PIPA</text:p>
          </table:table-cell>
          <table:table-cell office:value-type="string">
            <text:p>Quelle est votre position sur les différents projets comme ACTA, SOPA et PIPA, qui visent à pousser le déploiement de contrôle et/ou filtrage privatisé d'Internet ?</text:p>
          </table:table-cell>
          <table:table-cell office:value-type="string">
            <text:p>SOPA et PIPA sont des projets de loi états-uniens. Ils sont à rejeter absolument mais il ne faut pas oublier que la France n'est malheureusement pas un modèle de liberté : la loi LOPPSI, ou le décret ARJEL de décembre 2011 imposent également une censure de l'Internet (et, dans ce dernier cas, au profit du vol organisé des citoyens les plus vulnérables, qu'est l'industrie du jeu, légal ou illégal).\nLe Front de Gauche veut l'abrogation immédiate de ces dispositifs (le volet non-Internet de la LOPPSI n'est d'ailleurs pas meilleur). La France devrait être le pays du monde où l'Internet est le plus libre, au lieu de lorgner vers les méthodes utilisées en Russie ou en Chine.\nCette position n'est pas que de principe, puisque les parlementaires du Front de Gauche ont toujours combattu les Lois liberticides prisent au nom des intérêt des artistes, et ce depuis la LSQ, LCEN et DADVSI. Nous le savons, la protection des artistes et de la création culturelle ne sont que des prétextes pour attaquer la neutralité du net et sa structure a-centrée, donc combattre les potentialités émancipatrices d'Internet (exactement comme est utilisée la "sécurité" comme prétexte pour voter des lois liberticides).</text:p>
          </table:table-cell>
        </table:table-row>
        <table:table-row table:style-name="ro2">
          <table:table-cell office:value-type="string">
            <text:p>Jean-Luc Mélenchon</text:p>
          </table:table-cell>
          <table:table-cell office:value-type="float" office:value="4">
            <text:p>4</text:p>
          </table:table-cell>
          <table:table-cell office:value-type="string">
            <text:p>MTP – DRM</text:p>
          </table:table-cell>
          <table:table-cell table:number-columns-repeated="3"/>
        </table:table-row>
        <table:table-row table:style-name="ro2">
          <table:table-cell office:value-type="string">
            <text:p>Jean-Luc Mélenchon</text:p>
          </table:table-cell>
          <table:table-cell office:value-type="string">
            <text:p>4.a</text:p>
          </table:table-cell>
          <table:table-cell office:value-type="string">
            <text:p>MTP – DRM</text:p>
          </table:table-cell>
          <table:table-cell office:value-type="string">
            <text:p>Principe des DRM</text:p>
          </table:table-cell>
          <table:table-cell office:value-type="string">
            <text:p>Depuis 1995, la Commission européenne encourage l'utilisation des DRM comme facteur de développement d'une économie de la culture à l'ère du numérique. Pensez-vous que cette stratégie soit pertinente ?</text:p>
          </table:table-cell>
          <table:table-cell office:value-type="string">
            <text:p>Non, les DRM ou « mesures techniques de protection », sous-entendu, protection anti-copie, ne sont là que pour tenter de reproduire une économie de la rareté dans le monde numérique, où la copie ne coûte rien. Ces DRM ont même des effets pervers : empêchant la copie ils peuvent également empêcher la lecture ; ainsi une œuvre légalement acquise peut se révéler illisible sur certains appareils. À l'inverse, il suffit qu'un support soit acquis par une personne ayant les compétences de contourner le DRM pour que cette dernière la mette à disposition de tous.\nCette stratégie des éditeurs et diffuseurs de contenus culturels est un dernier baroud pour tenter de s'accrocher à un modèle économique basé sur la rareté et très lucratif pour les intermédiaires. De plus, ces derniers considèrent de fait leurs clients comme des délinquants et sont d'autre part les premiers à attaquer les droits d'auteur pour s'approprier la part revenant aux créateurs, ce qui montre bien leur véritable objectif.\nLe Front de Gauche est pour l'abolition des DRM et préfèrent encourager, aider et développer la diversité culturelle, la libre diffusion et les artistes par d'autres voies permettant aux artistes de vivre dignement tout en permettant la diffusion libre par les citoyens. Mais en réalité, ce sujet concernant la création d'enclosures techniques dans la connaissance est extensible à celui du vivant (GURTs, technologies terminator...), des logiciels, des techniques, etc... car il s'agit de la liberté d'accès à la connaissance quelque soit sa forme (savoir, information, culture, etc. ). C'est donc un enjeu politique majeur qui ne doit pas être traité in fine, mais qui doit être posé comme une base fondamentale à partir de laquelle s'échafaude le projet politique.</text:p>
          </table:table-cell>
        </table:table-row>
        <table:table-row table:style-name="ro2">
          <table:table-cell office:value-type="string">
            <text:p>Jean-Luc Mélenchon</text:p>
          </table:table-cell>
          <table:table-cell office:value-type="string">
            <text:p>4.b</text:p>
          </table:table-cell>
          <table:table-cell office:value-type="string">
            <text:p>MTP – DRM</text:p>
          </table:table-cell>
          <table:table-cell office:value-type="string">
            <text:p>Principe des DRM</text:p>
          </table:table-cell>
          <table:table-cell office:value-type="string">
            <text:p>En signant les traités WCT et WPPT en 1996, l'Europe a fait le choix d'un régime juridique encadrant le contournement des DRM. Pensez-vous que ce choix était judicieux ?</text:p>
          </table:table-cell>
          <table:table-cell/>
        </table:table-row>
        <table:table-row table:style-name="ro2">
          <table:table-cell office:value-type="string">
            <text:p>Jean-Luc Mélenchon</text:p>
          </table:table-cell>
          <table:table-cell office:value-type="string">
            <text:p>4.c</text:p>
          </table:table-cell>
          <table:table-cell office:value-type="string">
            <text:p>MTP – DRM</text:p>
          </table:table-cell>
          <table:table-cell office:value-type="string">
            <text:p>Régime juridique des DRM</text:p>
          </table:table-cell>
          <table:table-cell office:value-type="string">
            <text:p>Partagez-vous le constat que la directive 2001/29CE pose plus de problèmes qu'elle n'en résout ? Si oui, quelle solution proposer à nos partenaires pour sortir de l'ornière ?</text:p>
          </table:table-cell>
          <table:table-cell/>
        </table:table-row>
        <table:table-row table:style-name="ro2">
          <table:table-cell office:value-type="string">
            <text:p>Jean-Luc Mélenchon</text:p>
          </table:table-cell>
          <table:table-cell office:value-type="string">
            <text:p>4.d</text:p>
          </table:table-cell>
          <table:table-cell office:value-type="string">
            <text:p>MTP – DRM</text:p>
          </table:table-cell>
          <table:table-cell office:value-type="string">
            <text:p>Régime juridique des DRM</text:p>
          </table:table-cell>
          <table:table-cell office:value-type="string">
            <text:p>Pensez-vous que, quoi qu'il en soit, il faut abroger rapidement le titre premier de la loi DADVSI ? Si oui, au regard des termes actuels du débat, quels seraient, selon vous, les axes majeurs qui devraient guider une nouvelle transposition ? Partagez-vous notamment l'idée que les dispositions existantes en droit français avant la loi DADVSI, telles que celles relatives à la contrefaçon, à la fraude informatique, à la concurrence déloyale et au parasitisme, offraient déjà un arsenal répressif suffisant et conforme aux obligations fixées par la directive (2) ?</text:p>
          </table:table-cell>
          <table:table-cell/>
        </table:table-row>
        <table:table-row table:style-name="ro2">
          <table:table-cell office:value-type="string">
            <text:p>Jean-Luc Mélenchon</text:p>
          </table:table-cell>
          <table:table-cell office:value-type="string">
            <text:p>4.e</text:p>
          </table:table-cell>
          <table:table-cell office:value-type="string">
            <text:p>MTP – DRM</text:p>
          </table:table-cell>
          <table:table-cell office:value-type="string">
            <text:p>Régime juridique des DRM</text:p>
          </table:table-cell>
          <table:table-cell office:value-type="string">
            <text:p>Pensez-vous qu'il faille abroger les articles issus des amendements dits Vivendi qui n'étaient pas requis par la directive et ne plus y revenir ?</text:p>
          </table:table-cell>
          <table:table-cell/>
        </table:table-row>
        <table:table-row table:style-name="ro2">
          <table:table-cell office:value-type="string">
            <text:p>Jean-Luc Mélenchon</text:p>
          </table:table-cell>
          <table:table-cell office:value-type="string">
            <text:p>4.f</text:p>
          </table:table-cell>
          <table:table-cell office:value-type="string">
            <text:p>MTP – DRM</text:p>
          </table:table-cell>
          <table:table-cell office:value-type="string">
            <text:p>Régime juridique des DRM</text:p>
          </table:table-cell>
          <table:table-cell office:value-type="string">
            <text:p>Quelle position comptez-vous adopter sur la réforme des directives IPRED au niveau européen ?</text:p>
          </table:table-cell>
          <table:table-cell/>
        </table:table-row>
        <table:table-row table:style-name="ro2">
          <table:table-cell office:value-type="string">
            <text:p>Jean-Luc Mélenchon</text:p>
          </table:table-cell>
          <table:table-cell office:value-type="string">
            <text:p>4.f2</text:p>
          </table:table-cell>
          <table:table-cell office:value-type="string">
            <text:p>MTP – DRM</text:p>
          </table:table-cell>
          <table:table-cell office:value-type="string">
            <text:p>Analyse critique des DRM</text:p>
          </table:table-cell>
          <table:table-cell office:value-type="string">
            <text:p>Pensez- vous que la mention d'une condition de licéité de la source de la copie effectuée à titre privé doit être supprimée ?</text:p>
          </table:table-cell>
          <table:table-cell office:value-type="string">
            <text:p>Oui. Cette licéité est de toute façon impossible à vérifier par des méthodes qui ne soient pas inacceptablement intrusives.</text:p>
          </table:table-cell>
        </table:table-row>
        <table:table-row table:style-name="ro2">
          <table:table-cell office:value-type="string">
            <text:p>Jean-Luc Mélenchon</text:p>
          </table:table-cell>
          <table:table-cell office:value-type="string">
            <text:p>4.g</text:p>
          </table:table-cell>
          <table:table-cell office:value-type="string">
            <text:p>MTP – DRM</text:p>
          </table:table-cell>
          <table:table-cell office:value-type="string">
            <text:p>Analyse critique des DRM</text:p>
          </table:table-cell>
          <table:table-cell office:value-type="string">
            <text:p>Envisagez-vous des solutions alternatives sur la question de l'accès aux œuvres et à leur financement ? Si oui, lesquelles ?</text:p>
          </table:table-cell>
          <table:table-cell office:value-type="string">
            <text:p>Non. Nous sommes pour l'interdiction de ces mesures qui selon nous s'apparentent à des vices cachés empêchant les acheteurs de ces supports d'en jouir comme bon leur semble.</text:p>
          </table:table-cell>
        </table:table-row>
        <table:table-row table:style-name="ro2">
          <table:table-cell office:value-type="string">
            <text:p>Jean-Luc Mélenchon</text:p>
          </table:table-cell>
          <table:table-cell office:value-type="string">
            <text:p>4.h</text:p>
          </table:table-cell>
          <table:table-cell office:value-type="string">
            <text:p>MTP – DRM</text:p>
          </table:table-cell>
          <table:table-cell office:value-type="string">
            <text:p>Informatique déloyale</text:p>
          </table:table-cell>
          <table:table-cell office:value-type="string">
            <text:p>De plus en plus, l'abandon du contrôle de son ordinateur personnel, et notamment de son droit au contrôle de l'accès à ses données personnelles, devient un pré- requis pour pouvoir accéder à des données numériques protégées par le droit d'auteur. Un tel principe est-il selon vous acceptable et quelle doit être la réponse du législateur face à cette "tendance du marché" ?</text:p>
          </table:table-cell>
          <table:table-cell office:value-type="string">
            <text:p>Une telle attente à la vie privée est inacceptable. Le fait de vouloir « ficher » les clients est une reconnaissance de l'inefficacité des mesures techniques de protection. Elle montre les efforts de certains pour endiguer par tous les moyens la diffusion, le partage et la construction de la connaissance entre les citoyens eux-mêmes. C'est cette logique d'indépendance à l'égard d'une centralisation qui est considérée (très justement d'ailleurs ! ) comme une menace majeure pour le système actuel.\nIl faut donc interdire cette pratique en France (de la part des entreprises françaises ou étrangères installées en France), agir au niveau européen pour une interdiction identique et informer les citoyens sur les risques de cette « tendance » pratiquée par des entreprises étrangères sur lesquelles le législateur français n'a pas prise.</text:p>
          </table:table-cell>
        </table:table-row>
        <table:table-row table:style-name="ro2">
          <table:table-cell office:value-type="string">
            <text:p>Jean-Luc Mélenchon</text:p>
          </table:table-cell>
          <table:table-cell office:value-type="float" office:value="5">
            <text:p>5</text:p>
          </table:table-cell>
          <table:table-cell office:value-type="string">
            <text:p>Consommation</text:p>
          </table:table-cell>
          <table:table-cell table:number-columns-repeated="2"/>
          <table:table-cell office:value-type="string">
            <text:p>Remarque générale\nDepuis une toute récente jurisprudence, l'obligation d'acheter des logiciels -notamment un système d'exploitation- avec un ordinateur neuf constitue une pratique «déloyale en toute circonstance à raison de son caractère agressif». Le Front de Gauche se réjouit de cette reconnaissance judiciaire du combat mené depuis de nombreuses années contre les «racketiciels».</text:p>
          </table:table-cell>
        </table:table-row>
        <table:table-row table:style-name="ro2">
          <table:table-cell office:value-type="string">
            <text:p>Jean-Luc Mélenchon</text:p>
          </table:table-cell>
          <table:table-cell office:value-type="string">
            <text:p>5.a</text:p>
          </table:table-cell>
          <table:table-cell office:value-type="string">
            <text:p>Consommation</text:p>
          </table:table-cell>
          <table:table-cell office:value-type="string">
            <text:p>Vente liée ordinateur/logiciels</text:p>
          </table:table-cell>
          <table:table-cell office:value-type="string">
            <text:p>Pensez-vous que le consommateur devrait pouvoir payer uniquement le prix de son ordinateur s'il le désire lors de l'achat, au lieu de payer le lot ordinateur/logiciels et de devoir ensuite demander le remboursement des logiciels auprès du constructeur ? Si oui, quels moyens doivent être mis en œuvre pour que ce principe devienne réalité ?</text:p>
          </table:table-cell>
          <table:table-cell office:value-type="string">
            <text:p>Oui. Voir question 5.b.</text:p>
          </table:table-cell>
        </table:table-row>
        <table:table-row table:style-name="ro2">
          <table:table-cell office:value-type="string">
            <text:p>Jean-Luc Mélenchon</text:p>
          </table:table-cell>
          <table:table-cell office:value-type="string">
            <text:p>5.b</text:p>
          </table:table-cell>
          <table:table-cell office:value-type="string">
            <text:p>Consommation</text:p>
          </table:table-cell>
          <table:table-cell office:value-type="string">
            <text:p>Vente liée ordinateur/logiciels</text:p>
          </table:table-cell>
          <table:table-cell office:value-type="string">
            <text:p>Êtes-vous favorable à l'instauration d'une obligation d'optionnalité, consistant en la possibilité systématique pour l'acquéreur, qu'il soit professionnel ou consommateur, de choisir un ordinateur avec ou sans logiciels pré-installés activés ?</text:p>
          </table:table-cell>
          <table:table-cell office:value-type="string">
            <text:p>La réponse est oui aux deux questions. L'utilisateur doit être libre d'installer le logiciel de son choix, d'autant plus que cela n'apporte pas de contrainte technique de nos jours.\nPar exemple, l'état d'avancement des techniques informatiques permet aux fabricants de machines de pré- équiper leurs appareils de logiciels non activés, permettant l'indispensable libre choix de l'acheteur. Il suffirait que le revendeur propose l'acquisition d'un code permettant l'activation du logiciel pré-installé, alors qu'un simple clic sur "Non merci" permettra à l'utilisateur non intéressé par le logiciel concerné de le faire disparaître de son ordinateur neuf.</text:p>
          </table:table-cell>
        </table:table-row>
        <table:table-row table:style-name="ro2">
          <table:table-cell office:value-type="string">
            <text:p>Jean-Luc Mélenchon</text:p>
          </table:table-cell>
          <table:table-cell office:value-type="string">
            <text:p>5.c</text:p>
          </table:table-cell>
          <table:table-cell office:value-type="string">
            <text:p>Consommation</text:p>
          </table:table-cell>
          <table:table-cell office:value-type="string">
            <text:p>Vente liée ordinateur/logiciels</text:p>
          </table:table-cell>
          <table:table-cell office:value-type="string">
            <text:p>Pensez-vous que la DGCCRF devrait sanctionner les distributeurs d'ordinateurs qui n'affichent pas le prix des logiciels séparément du prix de l'ordinateur ?</text:p>
          </table:table-cell>
          <table:table-cell office:value-type="string">
            <text:p>Oui. Un tel mépris du Code de la consommation et l'inaction coupable des autorités concernées, depuis des décennies, doivent cesser.</text:p>
          </table:table-cell>
        </table:table-row>
        <table:table-row table:style-name="ro2">
          <table:table-cell office:value-type="string">
            <text:p>Jean-Luc Mélenchon</text:p>
          </table:table-cell>
          <table:table-cell office:value-type="string">
            <text:p>5.d</text:p>
          </table:table-cell>
          <table:table-cell office:value-type="string">
            <text:p>Consommation</text:p>
          </table:table-cell>
          <table:table-cell office:value-type="string">
            <text:p>Recours collectif</text:p>
          </table:table-cell>
          <table:table-cell office:value-type="string">
            <text:p>Êtes-vous favorable à l'instauration d'un dispositif comparable au recours collectif décrit dans la proposition de loi n°3055 du 26 juillet 2006 ?</text:p>
          </table:table-cell>
          <table:table-cell office:value-type="string">
            <text:p>Le Front de Gauche propose une simplification du droit de la consommation et la possibilité pour les consommateurs de mener une «action de groupe à la française». Ces mesures aideront les consommateurs à faire valoir leurs droits face aux grandes entreprises et seront des outils de dissuasion contre les tentations d’abus, notamment dans les cas de vente liée matériel + logiciel.</text:p>
          </table:table-cell>
        </table:table-row>
        <table:table-row table:style-name="ro2">
          <table:table-cell office:value-type="string">
            <text:p>Jean-Luc Mélenchon</text:p>
          </table:table-cell>
          <table:table-cell office:value-type="float" office:value="6">
            <text:p>6</text:p>
          </table:table-cell>
          <table:table-cell office:value-type="string">
            <text:p>Éducation</text:p>
          </table:table-cell>
          <table:table-cell table:number-columns-repeated="3"/>
        </table:table-row>
        <table:table-row table:style-name="ro2">
          <table:table-cell office:value-type="string">
            <text:p>Jean-Luc Mélenchon</text:p>
          </table:table-cell>
          <table:table-cell office:value-type="string">
            <text:p>6.a</text:p>
          </table:table-cell>
          <table:table-cell office:value-type="string">
            <text:p>Éducation</text:p>
          </table:table-cell>
          <table:table-cell office:value-type="string">
            <text:p>Enseignement de l'informatique Niveau Lycée</text:p>
          </table:table-cell>
          <table:table-cell office:value-type="string">
            <text:p>L'école doit former le futur citoyen à la société du XXIe siècle. Cette formation indispensable doit être fondée sur des concepts, et non des recettes, permettant de former des utilisateurs intelligents et non presse-boutons. L'approche actuelle, celle du Brevet informatique et internet (B2i), ne permet pas cela. Quelle est votre position à ce sujet ?</text:p>
          </table:table-cell>
          <table:table-cell office:value-type="string">
            <text:p>Généralisé massivement dans les collèges depuis son intégration dans le Brevet des collèges, le B2i s'inscrit dans une approche par « compétences transversales » intégré au socle commun. Il suppose implicitement un apport de connaissances mais ne dit pas où les trouver, dans quelles disciplines et avec quels enseignants ; d'où l'échec avéré du Brevet informatique et internet (B2i), qui reposent sur des savoir-faire limités. Le B2i s'est révélé être une machine administrative, donnant lieu à des « courses à la croix » sans réalités ni finalités pédagogiques.\nIl n'est déjà pas évident d'organiser des apprentissages progressifs sur la durée lorsque les compétences recherchées sont formulées de manière très générale (du type « maîtriser les fonctions de base » ou « effectuer une recherche simple »), éventuellement répétitives à l'identique d'un cycle à l'autre, et que les contenus scientifiques, savoirs et savoir-faire précis permettant de les acquérir, ne sont pas explicités. Mais, quand, en plus, cela doit se faire par des contributions multiples et partielles des disciplines, à partir de leurs points de vue, sans le fil conducteur de la cohérence didactique des outils et notions informatiques, par des enseignants insuffisamment formés, on imagine aisément le caractère ardu de la tâche . Pour se faire une idée de ces difficultés, il suffit d'imaginer l'apprentissage du passé composé et du subjonctif qui serait confié à d'autres disciplines que le Français, au gré de leurs besoins propres (de leur « bon vouloir »), pour la raison que l'enseignement s'y fait en français. Idem pour les mathématiques, outil pour les autres disciplines, avec les entiers relatifs qui seraient traités au gré de l'étude de la chronologie en histoire et les coordonnées traitées, elles, à l'occasion de l'étude de la latitude et la longitude en géographie ! Cela ne marcherait pas. C'est pourtant ce que l'on a mis en place avec le B2i. Et cela n'a pas marché ! Le B2i n'a pas de raison d'être.\nLes « Orientations et instructions pour la préparation de la rentrée 2012 », publiées dans le Bulletin Officiel de 27 mars 2012 donnent une nouvelle orientation par un B2i rénové pour l'école et le collège tandis qu'une mention informatique et internet est créée pour le lycée. Cette nouvelle orientation tente de corriger les erreurs du passé en mettant en avant un usage responsable d'Internet, notamment des réseaux sociaux, en s'appuyant sur la mise en œuvre des programmes d'enseignement. Mais seule l'approche par « compétences », tant décriée par l'immense majorité du corps enseignant, est mise en avant ; pas les savoirs et connaissances nécessaires à leur entendement, fondement d'une culture générale pour tous. Une chose est l'informatique utilisée comme outil pédagogique dans toutes les disciplines et l'informatique qui modifie les objets et les méthodes des autres disciplines enseignées (enseignements techniques et professionnels, sciences expérimentales, mathématiques...) une autre, complémentaire, est l'enseignement de l'informatique en tant que telle.</text:p>
          </table:table-cell>
        </table:table-row>
        <table:table-row table:style-name="ro2">
          <table:table-cell office:value-type="string">
            <text:p>Jean-Luc Mélenchon</text:p>
          </table:table-cell>
          <table:table-cell office:value-type="string">
            <text:p>6.b</text:p>
          </table:table-cell>
          <table:table-cell office:value-type="string">
            <text:p>Éducation</text:p>
          </table:table-cell>
          <table:table-cell office:value-type="string">
            <text:p>Enseignement de l'informatique Niveau Lycée</text:p>
          </table:table-cell>
          <table:table-cell office:value-type="string">
            <text:p>Quelle est votre position sur la matière "Informatique et sciences du numérique", actuellement enseignement de spécialité optionnel en Terminale scientifique à la rentrée 2012 ? Êtes-vous favorable à ce qu'il devienne un enseignement obligatoire en TS puis en Première ? Êtes-vous favorable à son extension aux séries ES et L en Terminale, en tant qu'option puis comme enseignement obligatoire ? Puis en Première ? Êtes-vous favorable à un enseignement de l'informatique pour tous en classe de Seconde ?</text:p>
          </table:table-cell>
          <table:table-cell office:value-type="string">
            <text:p>C'est un premier pas positif qui en appelle d'autres. Si l'enseignement secondaire a fondamentalement un objectif de culture générale pour tous, les filières de fin de lycée contribuent à préparer les orientations des lycéens. Les missions de l'Ecole sont la formation de l'Homme et de la Femme, du travailleur et du/de la citoyen-ne. Cela va donc bien au delà d'un enseignement optionnel pour les seuls élèves de terminale S ! Le rapport « Stratégie nationale de recherche et d'innovation », SNRI , a fait le constat que « la majorité des ingénieurs et chercheurs non informaticiens n'acquièrent pendant leur cursus qu'un bagage limité au regard de ce que l'on observe dans les autres disciplines. Pourtant, ils utiliseront ou pourront avoir à décider de l'utilisation d'outils informatiques sophistiqués. Il est à craindre qu'ils ne le feront pas avec un rendement optimal ou que, en position de responsabilité, ils sous-estimeront l'importance du secteur. »\nUn enseignement de l'informatique est donc incontournable en Terminale S. Rappelons que si, en leur temps, les sciences physiques sont devenues discipline scolaire, c'est parce qu'elles sous-tendent les réalisations de la société industrielle. Or le monde devient numérique.\n« Êtes-vous favorable à ce qu'il devienne un enseignement obligatoire en TS puis en Première ? Êtes- vous favorable à son extension aux séries ES et L en Terminale, en tant qu'option puis comme enseignement obligatoire ? Puis en Première ? Êtes-vous favorable à un enseignement de l'informatique pour tous en classe de Seconde ? »\nOui.\nCar il concerne à l'évidence tous les élèves de la filière scientifique. Et avec un volume horaire suffisant sur les deux années de Première et Terminale.\nLa place éminente de notre pays dans les deux premières révolutions industrielles s'explique, en grande partie, par l'excellence de notre formation dans les sciences qui ont sous-tendu ces révolutions : la thermodynamique, la mécanique, l'électricité, la chimie, etc. La nouvelle révolution industrielle que nous vivons aujourd'hui prend pour beaucoup sa source dans l'informatique et les sciences et techniques connexes. Depuis longtemps nous savons qu'il est indispensable que tous les jeunes soient initiés aux notions fondamentales de nombre et d'opération, de vitesse et de force, d'atome et de molécule, de microbe et de virus, etc. Il est indispensable aujourd'hui de les initier également aux notions non moins fondamentales de l'informatique : celles d'algorithme et de programme, de réseau et de protocole, d'information et de communication, de données et de formats, etc.\n« Êtes-vous favorable à son extension aux séries ES et L en Terminale, en tant qu'option puis comme enseignement obligatoire ? Puis en Première ? Êtes-vous favorable à un enseignement de l'informatique pour tous en classe de Seconde ? »\nOui.\nPeu ou prou, tous les secteurs d'activité et tous les métiers sont transformés de par l'informatique. Ce qui vaut pour les ingénieurs vaut aussi pour tous les travailleurs de l'industrie qui ont vu leurs métiers se dématérialiser, mais également pour les juristes, les architectes, les écrivains, les musiciens, les stylistes, les photographes, les médecins, les enseignants, les agriculteurs pour ne citer qu'eux. L'informatique a radicalement changé la manière dont nous administrons les États, créons et diffusons des oeuvres d'art, accédons à la connaissance, échangeons des informations entre individus, gardons trace de notre passé, etc. La neutralité du Net et les libertés numériques font la une de l'actualité. 2009 a vu le vote de la loi Création et Internet dite loi Hadopi. En 2006, la transposition par le Parlement de la directive européenne sur les Droits d'auteur et les droits voisins dans la société de l'information (DADVSI) avait été l'occasion de débats complexes où exercice de la citoyenneté rimait avec technicité et culture scientifique. Dans un cas comme dans l'autre on a constaté un sérieux déficit global de culture du numérique largement partagé.\nLa question se pose bien de savoir quelles sont les représentations mentales opérationnelles, les connaissances scientifiques et techniques qui permettent à tout un chacun d'exercer pleinement sa citoyenneté. Dans les débats sur le nucléaire, le citoyen peut s'appuyer sur les connaissances qu'il a acquises dans ses cours de sciences physiques. Idem pour le réchauffement climatique avec ses cours de SVT. Il doit en être de même pour les questions sociétales du numérique avec une discipline informatique scientifique et technique pour tous les élèves. La culture informatique concerne non seulement le monde du travail, mais aussi tous les citoyens afin qu'ils puissent véritablement exercer leurs droits et leurs devoirs en toute connaissance.\nNous sommes donc non seulement partisans à l'extension aux filières ES et L, mais également à toutes les filières technologiques et professionnelles.</text:p>
          </table:table-cell>
        </table:table-row>
        <table:table-row table:style-name="ro2">
          <table:table-cell office:value-type="string">
            <text:p>Jean-Luc Mélenchon</text:p>
          </table:table-cell>
          <table:table-cell office:value-type="string">
            <text:p>6.c</text:p>
          </table:table-cell>
          <table:table-cell office:value-type="string">
            <text:p>Éducation</text:p>
          </table:table-cell>
          <table:table-cell office:value-type="string">
            <text:p>Enseignement de l'informatique Niveau Collège</text:p>
          </table:table-cell>
          <table:table-cell office:value-type="string">
            <text:p>Au collège, êtes-vous favorable à un enseignement de l'informatique pour tous, par exemple selon une modalité où l'informatique représenterait de l'ordre de 40 % des contenus de la discipline Technologie (une formation complémentaire en informatique devant être donnée aux enseignants de cette discipline). Êtes-vous favorable à la création d'une option informatique en Quatrième ou en Troisième ? Si oui, quelle forme prendrait-elle ?</text:p>
          </table:table-cell>
          <table:table-cell office:value-type="string">
            <text:p>Oui aux deux.\nUn enseignement de l'informatique pour tous intégré à la Technologie ne serait qu'un retour aux sources de cette discipline.\nEn 1996 le ministère de l'Éducation nationale avait décidé de confier la mission d'enseignement des apprentissages fondamentaux en informatique au collège à la seule discipline Technologie ; les autres disciplines pouvant prolonger ces apprentissages par des applications logicielles spécifiques. Presqu'un tiers (30 %) de l'horaire élève d'enseignement de la discipline Technologie (60 heures sur 195 heures), devait donc être consacré spécifiquement aux apprentissages de base des savoirs et savoir-faire en traitement de l'information, ; ce qui n'interdisait en rien l'usage de l'informatique comme « outil » le reste du temps.\nEn 2004, lors d'une refondation des programmes de technologie, l'apprentissage de l'usage structuré du traitement de texte en sixième fut supprimé pour préparer l'instauration du socle commun. Le socle commun s'inscrit dans les préconisations de l'OCDE par une approche par compétences définies par le parlement Européen complétées par un second texte du Parlement Européen et du Conseil le 18 décembre 2006.\nPour mettre en place le socle commun, par une validation des compétences dites transversales du B2i dans toutes les disciplines, les programmes de Technologie furent modifiés de fond en combles et recentrés sur la seule étude des « objets techniques » , occultant l'informatique incorporée devenue une boîte noire.\nLa création d'un enseignement de spécialité optionnel informatique en Terminale scientifique à la rentrée 2012 ouvre la voie d'un indispensable enseignement de l'informatique pour tou-te-s sous la forme d'une discipline scolaire au lycée, et la réintégration d'un enseignement de l'informatique intégré à la Technologie pour le niveau collège.\nCet enseignement doit à la fois s'inscrire dans le curriculum de la science informatique, devenue une discipline scolaire au lycée, tout en s'intégrant aux programmes de Technologie et de son approche par les objets techniques. Il est donc nécessaire que cette approche soit complétée par un enseignement spécifique de la science informatique et du numérique, sous la forme d'une option facultative, à l'instar des autres options existantes sur le niveau collège.</text:p>
          </table:table-cell>
        </table:table-row>
        <table:table-row table:style-name="ro2">
          <table:table-cell office:value-type="string">
            <text:p>Jean-Luc Mélenchon</text:p>
          </table:table-cell>
          <table:table-cell office:value-type="string">
            <text:p>6.d</text:p>
          </table:table-cell>
          <table:table-cell office:value-type="string">
            <text:p>Éducation</text:p>
          </table:table-cell>
          <table:table-cell office:value-type="string">
            <text:p>Enseignement de l'informatique Niveau Collège</text:p>
          </table:table-cell>
          <table:table-cell office:value-type="string">
            <text:p>Êtes-vous favorable à une révision de l'article L312-6 du Code de l'éducation 3 aux fins de sensibiliser les élèves à une approche de partage des contenus soumis au droit d'auteur dans l'environnement numérique ?</text:p>
          </table:table-cell>
          <table:table-cell office:value-type="string">
            <text:p>Oui.\nIntégré à la loi Hadopi, l'article L312 diabolise une technologie neutre - le téléchargement - alors même que la notion d’échange d’informations via un protocole de communication sur un canal de transmission constitue une notion informatique de base qui fait partie de la science informatique et doit être enseignée au sein de l’enseignement technologique en collège, au même titre que le modèle client-serveur. De nombreux adolescents pratiquent ces technologies tous les jours sans en comprendre les principes sous- jacents.\nLors des débats sur Hadopi à l’Assemblée, des députés du Front de gauche, Martine Billard et Jean-Pierre Brard, ont déposé des amendements et des sous-amendements, pour défendre la neutralité scolaire, afin que cette modification du code de l'Education prenne également en compte l’existence des licences libres :\n« L’article 9 bis prévoit que les élèves recevront une information sur les dangers du téléchargement pour la création artistique dans le cadre du brevet informatique et Internet des collégiens. Soit, mais comme nous ne disposons toujours pas du rapport prévu par la loi DADVSI, le débat reste ouvert sur le bilan de celle-ci. C’est la raison pour laquelle ce sous-amendement vise à prévoir que l’information sera « neutre et pluraliste » – ce n’est pas encore une réalité – et qu’elle présentera « également la diffusion légale des contenus et œuvres sous licences ouvertes ou libres ». Si j’insiste sur les licences du type Art Libre ou Creative Commons, c’est qu’elles sont un excellent moyen de diffusion légale de la culture et de partage culturel entre particuliers. ».\nDans ses présupposés idéologiques l'article L312 de la loi Hadopi que nous allons abroger, présente de façon partiale et manichéenne, le droit d’auteur sur Internet en opposant la mise à disposition illicites d’œuvres culturelles « nuisible » à la création artistique, à une « offre légale » permettant de rémunérer cette création, en occultant les dizaines de millions d'oeuvres culturelles sous des licences libres.\nDire le droit et informer les jeunes générations des sanctions pénales encourues par le téléchargement illicite, ne doit pas se transformer sous l’égide du ministère de l’éducation nationale en propagande. Il importe que les enseignants soient formés, que de réels contenus soient institués au sein d’un véritable enseignement, expliquant le droit d’auteur, les licences, y compris celles sous copyleft, afin que les adolescents soient informés de ce qui est licite et de ce qui ne l’est pas. Il n’est pas tolérable de présenter les seuls intérêts du lobby de l’industrie du divertissement comme la seule alternative d’une offre légale au téléchargement illicite, au mépris de la neutralité scolaire et commerciale de l’école : « le service public d’enseignement doit en effet répondre à l’intérêt général et aux missions qui lui sont dévolues. Les établissements scolaires n’ont par conséquent pas vocation à effectuer des opérations commerciales »).</text:p>
          </table:table-cell>
        </table:table-row>
        <table:table-row table:style-name="ro2">
          <table:table-cell office:value-type="string">
            <text:p>Jean-Luc Mélenchon</text:p>
          </table:table-cell>
          <table:table-cell office:value-type="string">
            <text:p>6.e</text:p>
          </table:table-cell>
          <table:table-cell office:value-type="string">
            <text:p>Éducation</text:p>
          </table:table-cell>
          <table:table-cell office:value-type="string">
            <text:p>Enseignement de l'informatique Niveau Écoles primaires</text:p>
          </table:table-cell>
          <table:table-cell office:value-type="string">
            <text:p>À l'école primaire, êtes-vous favorable à une initiation à l'informatique pour tous dans une démarche de type "main à la pâte" ?</text:p>
          </table:table-cell>
          <table:table-cell office:value-type="string">
            <text:p>Oui.\nPlus qu'une formation à la discipline informatique, il s'agit de savoir utiliser l'ordinateur et les technologies associées de manière raisonnée et finalisée et cela dès les premiers apprentissages en suivant une progression adaptée aux niveaux des enfants. De nombreuses activités, telles la réalisation d'un journal de classe, la gestion d'une bibliothèque, la consultation de banques de données..., sont parfaitement réalisables avec de jeunes enfants dès l'instant que les logiciels utilisés sont simples et les enseignants formés.\nÀ la faveur de ces activités signifiantes, on introduit de façon simple, toutes les fois que nécessaire, les notions élémentaires de nature à faciliter la compréhension (information, algorithme, programme, structure de la machine, ...). Celles-ci ne sont pas introduites pour elles-mêmes, mais pour faciliter la maîtrise des pratiques. Une triple approche, scientifique, technique et sociale est importante dès le plus jeune âge. Les approches scientifiques et techniques doivent être ancrées dans la pratique, à l'image de « la main à la pâte ». Dans ce contexte, la démarche « LOGO » des années 80 devrait être réactivée.</text:p>
          </table:table-cell>
        </table:table-row>
        <table:table-row table:style-name="ro2">
          <table:table-cell office:value-type="string">
            <text:p>Jean-Luc Mélenchon</text:p>
          </table:table-cell>
          <table:table-cell office:value-type="string">
            <text:p>6.f</text:p>
          </table:table-cell>
          <table:table-cell office:value-type="string">
            <text:p>Éducation</text:p>
          </table:table-cell>
          <table:table-cell office:value-type="string">
            <text:p>Enseignement de l'informatique Formation des enseignants</text:p>
          </table:table-cell>
          <table:table-cell office:value-type="string">
            <text:p>Êtes-vous favorable à la création d'une agrégation et d'un capes d'informatique, à l'instar de ce qui se fait pour les autres disciplines ?</text:p>
          </table:table-cell>
          <table:table-cell office:value-type="string">
            <text:p>Oui.\nUne des forces reconnues du système éducatif français réside dans la qualité de ses enseignants et de ses enseignements. Comment le développement d'un enseignement de l'informatique pourrait-il être envisageable de façons efficace et durable sans la création de concours spécifiques, CAPES et Agrégation, permettant de recruter des professeurs spécialisés compétents.\nNous savons qu'une telle création serait accueillie très favorablement par les universités scientifiques dont la plupart ouvriraient rapidement des préparations correspondantes.\nIl est évident que, compte tenu de l'importance de l'informatique et des Technologies de l'Information et de la Communication pour le pays, tout effort financier pour une meilleure formation en informatique des citoyens doit être considéré comme un investissement pour l'avenir.</text:p>
          </table:table-cell>
        </table:table-row>
        <table:table-row table:style-name="ro2">
          <table:table-cell office:value-type="string">
            <text:p>Jean-Luc Mélenchon</text:p>
          </table:table-cell>
          <table:table-cell office:value-type="string">
            <text:p>6.g</text:p>
          </table:table-cell>
          <table:table-cell office:value-type="string">
            <text:p>Éducation</text:p>
          </table:table-cell>
          <table:table-cell office:value-type="string">
            <text:p>Logiciels et contenus libres dans l'Éducation</text:p>
          </table:table-cell>
          <table:table-cell office:value-type="string">
            <text:p>Êtes-vous favorable à la généralisation des logiciels libres sur les postes à disposition des élèves et enseignants ?</text:p>
          </table:table-cell>
          <table:table-cell office:value-type="string">
            <text:p>Oui.\nNous ne sommes pas seulement partisans de la généralisation des logiciels libres sur les postes à disposition des élèves et enseignants, mais d'une loi visant à généraliser l'usage des logiciels libres dans toutes les administrations. Il n'est pas admissible que l'informatique des services publics soit sous la tutelle des grandes firmes transnationales qui ne payent aucun impôt sur les sociétés en France sur la vente de leurs licences.\nL’éducation est au coeur des priorités du Front de gauche, elle détermine l’avenir d’une nation. Toutes les activités éducatives numériques ne devront uniquement s'exercer qu'avec des logiciels libres. Et nous faisons nôtre la phrase de Richard Stallman qui déclare : « Enseigner un programme non libre revient à enseigner la dépendance, ce qui est contraire à la mission de l’école ».\nNous insistons également sur la nécessité de promouvoir des mesures d’alphabétisation numérique large sous forme d'éducation populaire. Nous préconisons dans chaque village et dans chaque quartier à côté de la mairie, de l'école, des bureaux de poste du XXIème siècle : des espaces publics numériques équipés d'ordinateurs avec des animateurs, fonctionnaires territoriaux, capables de former les citoyen-ne-s à ces technologies, réactualisant le vieux rêve de Jean Macé : « Partout où il y a un champ ; partout où il y a un esprit, qu'il y ait un livre. ».</text:p>
          </table:table-cell>
        </table:table-row>
        <table:table-row table:style-name="ro2">
          <table:table-cell office:value-type="string">
            <text:p>Jean-Luc Mélenchon</text:p>
          </table:table-cell>
          <table:table-cell office:value-type="string">
            <text:p>6.h</text:p>
          </table:table-cell>
          <table:table-cell office:value-type="string">
            <text:p>Éducation</text:p>
          </table:table-cell>
          <table:table-cell office:value-type="string">
            <text:p>Logiciels et contenus libres dans l'Éducation</text:p>
          </table:table-cell>
          <table:table-cell office:value-type="string">
            <text:p>Comptez-vous développer les ressources pédagogiques libres et inciter les personnels de l'Éducation nationale à diffuser leurs travaux sous une licence libre ? Si oui, comment ?</text:p>
          </table:table-cell>
          <table:table-cell office:value-type="string">
            <text:p>Oui.\n1) Pour ce qui concerne l'Enseignement supérieur et la recherche, nous mettrons un terme au racket de l'édition scientifique par l'instauration d'une loi stipulant que les articles de recherche écrits par les fonctionnaires et agents publics, ainsi que ceux qui ont été financés pour tout ou partie par l’argent public, ne peuvent être donnés en exclusivité à un éditeur. Les auteurs, chercheurs et les universitaires redevenus libres de choisir leur propre mode de publication, les licences libres et/ou de libre diffusion à l'instar de Logical methods in computer science (LMCS), Public Library of Science (PloS) ou encore Insight journal seront encouragées. C'est un gage de liberté pour le citoyen ou le laboratoire de recherche à revenu modeste que d'avoir accès aux articles scientifiques. Ce (vrai) partage de la connaissance favorisera sans doute encore plus les échanges entre scientifiques.\n2) Licences des sites académiques pour l'enseignement primaire et secondaire : il n'est pas acceptable que des sites académiques, comme la 31e académie en ligne dotée d'un Recteur, proposent des ressources mises en place par le CNED, sous une licence qui n'autorise l'usage des contenus qu'à des fins strictement personnelles, interdisant tout droit de représentation. Il n'est pas tolérable que l'on menace un enseignant qui ferait l'usage de ces ressources en classe de 3 ans de prison et 300 000 euros d’amende conformément aux articles L 335-2 et suivi du code de la propriété intellectuelle.\nNon seulement, les dispositions de la loi DADVSI seront abrogées mais la puissance publique encouragera les enseignants à publier exercices, ressources pédagogiques, sous une licence libre. Les licences libres sont l'une des conditions indispensable au travail collaboratif et à la mutualisation des ressources. La modalité d'une telle mise en oeuvre n'a pas encore été étudiée. Il sera nécessaire d'ouvrir un dialogue entre tous les acteurs de l'éducation pour ouvrir des pistes. Bien sûr les formats de fichier et les protocoles de communication devront être pris en charge par les logiciels libres. Aucune ressource destinée à l'éducation, à l'éducation populaire, aux bibliothèques et médiathèques ne devra comporter de dispositifs de gestion des droits numériques (DRM).</text:p>
          </table:table-cell>
        </table:table-row>
        <table:table-row table:style-name="ro2">
          <table:table-cell office:value-type="string">
            <text:p>Jean-Luc Mélenchon</text:p>
          </table:table-cell>
          <table:table-cell office:value-type="string">
            <text:p>6.i</text:p>
          </table:table-cell>
          <table:table-cell office:value-type="string">
            <text:p>Éducation</text:p>
          </table:table-cell>
          <table:table-cell office:value-type="string">
            <text:p>Exception pédagogique</text:p>
          </table:table-cell>
          <table:table-cell office:value-type="string">
            <text:p>Quelle est votre position sur la mise en place d'une exception pédagogique dans le système juridique du droit d’auteur, à savoir l'utilisation sans limites des ressources à des fins pédagogiques et non commerciales ? Comptez-vous, par exemple, instaurer un cadre législatif analogue à celui du ''fair use'' ("usage loyal") ?</text:p>
          </table:table-cell>
          <table:table-cell office:value-type="string">
            <text:p>La loi du 1er août 2006 relative aux droits d’auteur et aux droits voisins dans la société de l’information (DADVSI) a établi, après de nombreux appels à la désobéissance civile par des étudiants-chercheurs, une exception pédagogique dans un cadre d’application très strict et limitatif compensée par une rémunération négociée sur une base forfaitaire auprès des sociétés de perception des droits et ayants droits.\nLa mise en ligne de travaux pédagogiques ou/et de recherche illustrés d’extraits et/ou d’œuvres des arts visuels n’est autorisée que sur l’intranet et l’extranet des établissements à la seule destination des élèves, étudiants, enseignants ou chercheurs qui y sont inscrits ou affectés et qui sont intéressés par ces travaux, sous réserve d'une déclaration au Centre Français d'exploitation du droit de la copie. L'éducation populaire n'est pas prise en compte dans cette « exception pédagogique » qui autorise la reproduction d’œuvres des arts visuels, sous réserve que cette reproduction ne dépasse pas 400x400 pixels et avoir une résolution de 72 DPI !\nIl n'est pas acceptable que l'on fasse subir aux enseignants chargés de transmettre les savoirs de telles chicaneries. Quand bien même la loi DADVSI sera abrogée, une authentique exception pédagogique pour un « usage loyal » que contenait la Directive EUCD devra être légalisée.</text:p>
          </table:table-cell>
        </table:table-row>
        <table:table-row table:style-name="ro2">
          <table:table-cell office:value-type="string">
            <text:p>Jean-Luc Mélenchon</text:p>
          </table:table-cell>
          <table:table-cell office:value-type="float" office:value="7">
            <text:p>7</text:p>
          </table:table-cell>
          <table:table-cell office:value-type="string">
            <text:p>e-administration</text:p>
          </table:table-cell>
          <table:table-cell table:number-columns-repeated="3"/>
        </table:table-row>
        <table:table-row table:style-name="ro2">
          <table:table-cell office:value-type="string">
            <text:p>Jean-Luc Mélenchon</text:p>
          </table:table-cell>
          <table:table-cell office:value-type="string">
            <text:p>7.a</text:p>
          </table:table-cell>
          <table:table-cell office:value-type="string">
            <text:p>e-administration</text:p>
          </table:table-cell>
          <table:table-cell/>
          <table:table-cell office:value-type="string">
            <text:p>Pensez-vous qu'il faut imposer aux administrations, collectivités territoriales et établissements publics l'utilisation, dans la mesure du possible, des standards ouverts ?</text:p>
          </table:table-cell>
          <table:table-cell office:value-type="string">
            <text:p>Il n'y a pas de définition universellement acceptée de ce qui constitue un Standard Ouvert[1]. Cependant, le manifeste sur les standards et le futur de l'Internet[2] (Genève 2008) a repris le projet SELF[3] (Science, Éducation et Apprentissage en Liberté) qui détermine comme étant un Standard Ouvert un format ou protocole qui est :\n1. sujet à la pleine appréciation du public, libre de toute contrainte d'utilisation et accessible sans discrimination à toutes les parties ;\n2. dénué de tout composant ou extension dépendant de formats ou protocoles qui ne répondent pas eux-mêmes à la définition d'un Standard Ouvert ;\n3. affranchi de toute clause légale ou technique qui limite son utilisation pour un utilisateur donné ou une situation commerciale donnée ;\n4. administré et développé indépendamment de tout fournisseur dans un processus ouvert, sans discrimination à la participation des concurrents et des tierces parties ;\n5. disponible sous différentes implémentations complètes réalisées par des fournisseurs concurrents, ou sous une seule implémentation complète accessible sans discrimination à toutes les parties.\nHormis le point 5 qui peut poser certains problèmes lorsqu'un un nouveau format ou protocole est en cours de développement, les services publics ne devraient utiliser que des standards ouverts. Par exemple, il n'est pas acceptable qu'un site de service public distribue des enregistrements audio ou vidéo dans des formats qui nécessitent de recourir à Flash ou à des codecs non libres.\nIl n'est pas admissible que les usagers doivent se procurer telle ou telle version de tel logiciel pour consulter des documents qui appartiennent à toutes et tous. Il en est de même pour tout formulaire en vue de faire une demande auprès d'un service public.</text:p>
          </table:table-cell>
        </table:table-row>
        <table:table-row table:style-name="ro2">
          <table:table-cell office:value-type="string">
            <text:p>Jean-Luc Mélenchon</text:p>
          </table:table-cell>
          <table:table-cell office:value-type="string">
            <text:p>7.b</text:p>
          </table:table-cell>
          <table:table-cell office:value-type="string">
            <text:p>e-administration</text:p>
          </table:table-cell>
          <table:table-cell/>
          <table:table-cell office:value-type="string">
            <text:p>Pensez-vous qu'il doit être fait obligation aux pouvoirs publics de justifier du choix d'un format fermé ?</text:p>
          </table:table-cell>
          <table:table-cell office:value-type="string">
            <text:p>Les lois et les pratiques du secteur public doivent être modifiées afin de ne jamais obliger les particuliers ou des organismes à utiliser des logiciels "privateurs", ainsi que des documents dans un format fermé et non documenté qui exige un programme non libre, ni les y pousser, même indirectement.\nVoir à ce propos les élections Prud'homales 2008 à Paris où les internautes équipés du navigateur Firefox ne pouvaient simplement pas choisir la CGT[4] sur l'écran de vote [5].\nDe même, la puissance publique doit décourager les pratiques de communication et de publication qui impliquent la gestion des restrictions numériques (DRM), notamment dans le domaine de l'éducation.\nDans des cas des plus exceptionnels qui restent à définir, un format fermé pourrait être utilisé par un service public, après débat contradictoire et autorisation spéciale des représentants du peuple. Cependant, la nouvelle délégation interministérielle au numérique que nous proposons ne doit recourir à ce type de dérogation que très exceptionnellement pour tendre vers zéro.</text:p>
          </table:table-cell>
        </table:table-row>
        <table:table-row table:style-name="ro2">
          <table:table-cell office:value-type="string">
            <text:p>Jean-Luc Mélenchon</text:p>
          </table:table-cell>
          <table:table-cell office:value-type="string">
            <text:p>7.c</text:p>
          </table:table-cell>
          <table:table-cell office:value-type="string">
            <text:p>e-administration</text:p>
          </table:table-cell>
          <table:table-cell/>
          <table:table-cell office:value-type="string">
            <text:p>Pensez-vous qu'il faut imposer aux administrations, collectivités territoriales et établissements publics l'utilisation, dans la mesure du possible, de logiciels libres ?</text:p>
          </table:table-cell>
          <table:table-cell office:value-type="string">
            <text:p>À l'ère du numérique, toute souveraineté passe par une souveraineté informatique. Il n'est pas admissible que l'informatique des services publics, en particulier l'école, soient sous la tutelle des grandes firmes transnationales qui ne payent aucun impôt sur les sociétés en France sur la vente de leurs licences. De même qu'il n'est pas acceptable que l'informatique de service public soit externalisée dans des technologies de type logiciel en tant que service (SaaS), à moins qu’il ne soit géré par une agence de l’État. La souveraineté et la sécurité informatiques d’un État supposent le contrôle de l’État sur les ordinateurs effectuant des tâches de son ressort.\nUne loi doit généraliser l'usage des logiciels libres dans toutes les administrations. Nous demandons également que toutes les collectivités territoriales utilisent exclusivement des logiciels libres.\nCependant, un temps nécessaire à la reconversion, notamment pour les logiciels métiers, doit être pris en compte dans le cadre de la planification écologique, par une concertation avec tous les acteurs.\nPar la disponibilité du code source, les logiciels libres s'adaptent mieux que les logiciels propriétaires aux besoins des utilisateurs. Les représentants des usagers ainsi que les agents territoriaux doivent être consultés afin que les solutions proposées répondent à leurs besoins. La migration doit être mise en place progressivement, en considérant la continuité du service et la formation des agents. Tous les grands projets informatiques devront désormais s'inspirer des enquêtes d'utilité public qui ont cours dans l'urbanisme et le cadre bâti. L'aménagement numérique du territoire doit être considéré comme aussi important que l'aménagement topographique.</text:p>
          </table:table-cell>
        </table:table-row>
        <table:table-row table:style-name="ro2">
          <table:table-cell office:value-type="string">
            <text:p>Jean-Luc Mélenchon</text:p>
          </table:table-cell>
          <table:table-cell office:value-type="string">
            <text:p>7.d</text:p>
          </table:table-cell>
          <table:table-cell office:value-type="string">
            <text:p>e-administration</text:p>
          </table:table-cell>
          <table:table-cell/>
          <table:table-cell office:value-type="string">
            <text:p>Pensez-vous que les règles de la commande publique devraient être modifiées pour demander par défaut du logiciel libre et des standards ouverts ?</text:p>
          </table:table-cell>
          <table:table-cell office:value-type="string">
            <text:p>En cohérence avec les réponses aux questions précédentes, la réponse est « oui ».</text:p>
          </table:table-cell>
        </table:table-row>
        <table:table-row table:style-name="ro2">
          <table:table-cell office:value-type="string">
            <text:p>Jean-Luc Mélenchon</text:p>
          </table:table-cell>
          <table:table-cell office:value-type="string">
            <text:p>7.e</text:p>
          </table:table-cell>
          <table:table-cell office:value-type="string">
            <text:p>e-administration</text:p>
          </table:table-cell>
          <table:table-cell/>
          <table:table-cell office:value-type="string">
            <text:p>Comment comptez-vous faire appliquer l'article 6 du Code des marchés publics qui interdit d'exiger une marque ou une technologie particulière pour les marchés de fourniture ?</text:p>
          </table:table-cell>
          <table:table-cell office:value-type="string">
            <text:p>L’article 6 du Code des marchés publics fait obligation de ne pas mentionner de marques, de brevet ou de technologie particulière dans les appels d’offres. Le 29 novembre 2010 le tribunal administratif de Lille a annulé un marché d'acquisition d'un progiciel de gestion budgétaire, un marché public dont la rédaction excluait par principe les solutions libres[6].\nTrop nombreux sont les manquements à la règle et rares sont les entreprises en logiciels libres qui osent se pourvoir en justice. Le Conseil National du Logiciel Libre avait déclaré à cette occasion : « Non seulement ces entreprises ne peuvent pas proposer leurs produits, mais les acheteurs publics se privent également de solutions qui pourraient mieux correspondre à leurs besoins. Quant aux citoyens, ils sont aussi concernés, ne serait-ce que par l'impact sur les finances publiques : la commande publique représente aujourd'hui plus de 10% du PIB, d'où l'importance du respect des règles d'égalité entre les candidats pour choisir la meilleure offre possible. »\nSeule une vigilance citoyenne pourra faire appliquer l'article 6 du Code des marchés publics.</text:p>
          </table:table-cell>
        </table:table-row>
        <table:table-row table:style-name="ro2">
          <table:table-cell office:value-type="string">
            <text:p>Jean-Luc Mélenchon</text:p>
          </table:table-cell>
          <table:table-cell office:value-type="string">
            <text:p>7.f</text:p>
          </table:table-cell>
          <table:table-cell office:value-type="string">
            <text:p>e-administration</text:p>
          </table:table-cell>
          <table:table-cell/>
          <table:table-cell office:value-type="string">
            <text:p>Pensez-vous que le décret relatif au Référentiel général d'interopérabilité (RGI) doit être modifié ? Comment comptez-vous le modifier ?</text:p>
          </table:table-cell>
          <table:table-cell office:value-type="string">
            <text:p>Le Référentiel général d'interopérabilité (RGI) était un cadre de recommandations référençant des normes et standards censés favoriser l'interopérabilité au sein des systèmes d'information de l'administration. Mais en novembre 2009, le Premier ministre, François Fillon, signe un arrêté recommandant, outre le format interopérable ODF (Open Document Format), un format fermé et propriétaire - OXML (Open XML) - de la société Microsoft, paru au Journal officiel le 11 novembre 2009. Il s'agit d'une véritable perversion du RGI qui livre les administrations publiques aux enfumages de Microsoft et condamne leurs données à demeurer prisonnières de formats propriétaires.\nDans ces conditions, il importe que le décret relatif au Référentiel général d'interopérabilité soit modifié et le format OXML radié du RGI, à moins que la société Microsoft décide « d'ouvrir » réellement son format par des spécifications techniques publiques, documentées et sans restrictions juridiques qui permettent une authentique interopérabilité.</text:p>
          </table:table-cell>
        </table:table-row>
        <table:table-row table:style-name="ro2">
          <table:table-cell office:value-type="string">
            <text:p>Jean-Luc Mélenchon</text:p>
          </table:table-cell>
          <table:table-cell office:value-type="string">
            <text:p>7.g</text:p>
          </table:table-cell>
          <table:table-cell office:value-type="string">
            <text:p>e-administration</text:p>
          </table:table-cell>
          <table:table-cell/>
          <table:table-cell office:value-type="string">
            <text:p>Pensez-vous que l'ouverture des données publiques (Open Data) doit être réalisée par le seul usage de formats ouverts ? Si oui, comment comptez-vous assurer le respect des formats ouverts pour tous les documents de l'administration ?</text:p>
          </table:table-cell>
          <table:table-cell office:value-type="string">
            <text:p>Le seul usage des formats ouverts n'est pas une condition suffisante pour l'ouverture et la préservation de la pérennité des données publiques. C'est l'une des conditions nécessaires mais pas la seule. Entrent également en compte, le droit dit sui generis sur les bases de données, et la licence des données et documents eux-mêmes.\n1. Pour ce qui concerne le droit dit « sui generis », sur les bases de données. la Directive 96/9/CE du Parlement européen et du Conseil, du 11 mars 1996, concernant la protection juridique des bases de données stipule[7] :\n- le créateur d'une base de données dispose d'un faisceau de droits exclusifs (actes soumis à restrictions tels que reproduction, transformation, distribution, etc.)\n- Un régime sui generis, en plus du régime du droit d'auteur, est prévu. Ainsi, le fabricant d'une base de données, personne physique ou morale, pourra interdire l'extraction e/ou la réutilisation non autorisées du contenu d'une base de données.\nDe ce fait, comme le prouve la licence[8] de Gallica du site de la bibliothèque numérique de la BNF, le droit sui generis[9] sur les bases de données permet de rendre "propriétaire" l'usage d'œuvres pourtant élevées dans le domaine public :\nLa BnF est titulaire du droit sui generis du producteur de la base de données au titre des investissements substantiels, tant quantitatifs que qualitatifs, qu’elle a engagés pour la constitution, la vérification et la présentation du (des) Document(s) au sens du code de la propriété intellectuelle.\nLes droits Sui Generis aux bases de données doivent être abrogés. En attendant cette abrogation, afin de préserver l'ouverture des données publiques de toute appropriation exclusive et favoriser leur libre circulation, il importe que les bases de données publiques soient publiées sous un contrat de licence de type « copyleft » ; c'est-à-dire ayant pour objet d’autoriser les utilisateurs à partager, modifier et utiliser librement la Base de données tout en maintenant ces mêmes libertés pour les autres. C'est le choix établi par la ville de Paris, du Grand Toulouse, de l’agence Bouches-du-Rhône Tourisme et de bien d'autres collectivités territoriales qui ont opté pour l'Open Database License[10] (OdbL). Pour autant, les licences des Bases de données ne régissent que les droits liés à la Base de données, et non chaque élément du contenu de la Base pris séparément\n2. Pour ce qui concerne les données publiques elles-mêmes, il ne devrait y avoir aucun droit d'auteur sur l'ensemble des informations essentielles à la démocratie et liées au fonctionnement de la société : lois, rapports gouvernementaux, documents et discours politiques, données publiques ou informations de conformité réglementaire, ... Les données publiques devraient être déclarées res communis : Res communis (chose commune, au pluriel « res communes », choses communes) est une expression latine utilisée en ius publicum (droit public) qui désigne une chose ou un bien commun, c'est-à-dire qui - de par sa nature - ne peut être appropriée. Elle appartient à tout le monde, à tous les citoyens et est de ce fait accessible et utilisable par tous.\nLe domaine public en droit civil français (article 714 du Code civil) désigne l'ensemble des choses ne pouvant faire l’objet de droit de propriété et qui sont donc déclarées « res communis »[11]\nL'Article 714 du code civil[12], promulgué le 29 avril 1803, peu de temps après la révolution française stipule :\nIl est des choses qui n'appartiennent à personne et dont l'usage est commun à tous.".\nEn attendant la promulgation d'un décret élevant dans le bien commun les données publiques après débat à l'Assemblée, nous ne pouvons que conseiller pour les données publiques elles-mêmes produites par les services de l'État et des collectivités territoriales, sauf exceptions, la licence ODbL, ainsi que les licences Art libre version 1.3 ou ultérieure, Creative Commons By Sa version 2.0 ou ultérieure pour les contenus associés et GNU FDL version 1.3 ou ultérieure pour les logiciels liés. 3. Enfin, il va de soi que les données publiques ouvertes doivent être distribuées uniquement sous forme de documents dans des formats ouverts. Un des principaux problèmes de l'actuel data.gouv.fr est que l'écrasante majorité des fichiers sont dans des formats propriétaires purement Microsoft qui handicapent sérieusement toute réutilisation !</text:p>
          </table:table-cell>
        </table:table-row>
        <table:table-row table:style-name="ro2">
          <table:table-cell office:value-type="string">
            <text:p>Jean-Luc Mélenchon</text:p>
          </table:table-cell>
          <table:table-cell office:value-type="float" office:value="8">
            <text:p>8</text:p>
          </table:table-cell>
          <table:table-cell office:value-type="string">
            <text:p>Accessibilité</text:p>
          </table:table-cell>
          <table:table-cell table:number-columns-repeated="3"/>
        </table:table-row>
        <table:table-row table:style-name="ro2">
          <table:table-cell office:value-type="string">
            <text:p>Jean-Luc Mélenchon</text:p>
          </table:table-cell>
          <table:table-cell office:value-type="string">
            <text:p>8.a</text:p>
          </table:table-cell>
          <table:table-cell office:value-type="string">
            <text:p>Accessibilité</text:p>
          </table:table-cell>
          <table:table-cell office:value-type="string">
            <text:p>Subvention publique de logiciels privateurs au détriment de l'accessibilité pour tous</text:p>
          </table:table-cell>
          <table:table-cell office:value-type="string">
            <text:p>Êtes-vous favorable au financement public via les MDPH de technologies d'assistance libres et de mises à jour d'outils libres, afin de fournir une alternative à certains logiciels et permettre de faire émerger une concurrence ?</text:p>
          </table:table-cell>
          <table:table-cell office:value-type="string">
            <text:p>Logiciels privateurs et accessibilité formulent une cinglante antinomie en terme de politique de santé publique. Les services de l'état n'ont pas vocation à faire émerger une concurrence mais à objectiver des orientations précises. Une politique de santé plus juste passe par une accessibilité pour tous. Privilégier le financement public de technologies d'assistances libres et de mises à jour d'outils libres répond à notre volonté d'abroger les dispositifs restreignant l’accès aux soins.</text:p>
          </table:table-cell>
        </table:table-row>
        <table:table-row table:style-name="ro2">
          <table:table-cell office:value-type="string">
            <text:p>Jean-Luc Mélenchon</text:p>
          </table:table-cell>
          <table:table-cell office:value-type="string">
            <text:p>8.b</text:p>
          </table:table-cell>
          <table:table-cell office:value-type="string">
            <text:p>Accessibilité</text:p>
          </table:table-cell>
          <table:table-cell office:value-type="string">
            <text:p>Subvention publique de logiciels privateurs au détriment de l'accessibilité pour tous</text:p>
          </table:table-cell>
          <table:table-cell office:value-type="string">
            <text:p>Comment remédieriez-vous au problème du manque d'informations concernant les solutions libres alternatives aux technologies d'assistance privatrices, tant auprès des collectivités que des utilisateurs ?</text:p>
          </table:table-cell>
          <table:table-cell office:value-type="string">
            <text:p>On ne greffe pas un arbre malade. Notre priorité: Redéfinir les orientations de fond et d'usage du système de santé publique dans son ensemble en privilégiant l'accessibilité pour tous.</text:p>
          </table:table-cell>
        </table:table-row>
        <table:table-row table:style-name="ro2">
          <table:table-cell office:value-type="string">
            <text:p>Jean-Luc Mélenchon</text:p>
          </table:table-cell>
          <table:table-cell office:value-type="string">
            <text:p>8.c</text:p>
          </table:table-cell>
          <table:table-cell office:value-type="string">
            <text:p>Accessibilité</text:p>
          </table:table-cell>
          <table:table-cell office:value-type="string">
            <text:p>Subvention publique de logiciels privateurs au détriment de l'accessibilité pour tous</text:p>
          </table:table-cell>
          <table:table-cell office:value-type="string">
            <text:p>Alors que la politique de financement des aides aux personnes handicapées est départementalisée, pensez- vous que des orientations nationales pour économiser l'argent public et favoriser l'accessibilité pour tous doivent être données ? Si oui, pensez-vous qu'il faille encourager le déploiement de technologies d'assistance libres ?</text:p>
          </table:table-cell>
          <table:table-cell office:value-type="string">
            <text:p>La proximité des services des aides aux personnes handicapées demeure incontournable mais doit s'harmoniser avec des orientations nationales qui réaffirment l'accessibilité pour tous. Les technologies d'assistances libres, la mise en réseau des services, la création de Fablabs spécifiques au Handicap par exemple s'accordent avec le droit fondamental à la santé pour tous.</text:p>
          </table:table-cell>
        </table:table-row>
        <table:table-row table:style-name="ro2">
          <table:table-cell office:value-type="string">
            <text:p>Jean-Luc Mélenchon</text:p>
          </table:table-cell>
          <table:table-cell office:value-type="string">
            <text:p>8.d</text:p>
          </table:table-cell>
          <table:table-cell office:value-type="string">
            <text:p>Accessibilité</text:p>
          </table:table-cell>
          <table:table-cell office:value-type="string">
            <text:p>Accessibilité et droit d'auteur</text:p>
          </table:table-cell>
          <table:table-cell office:value-type="string">
            <text:p>Pensez-vous qu'un propriétaire de site web doive être condamné pour atteinte au droit d'auteur si les modifications qu'il fait servent à rendre son contenu accessible aux personnes en situation de handicap ?</text:p>
          </table:table-cell>
          <table:table-cell office:value-type="string">
            <text:p>Nous pensons profondément injuste de condamner un propriétaire de site web pour atteinte au droit d'auteur si les modifications qu'il fait servent à rendre son contenu accessible aux personnes en situation de handicap. Mais la loi rend plausible cette condamnation...</text:p>
          </table:table-cell>
        </table:table-row>
        <table:table-row table:style-name="ro2">
          <table:table-cell office:value-type="string">
            <text:p>Jean-Luc Mélenchon</text:p>
          </table:table-cell>
          <table:table-cell office:value-type="string">
            <text:p>8.e</text:p>
          </table:table-cell>
          <table:table-cell office:value-type="string">
            <text:p>Accessibilité</text:p>
          </table:table-cell>
          <table:table-cell office:value-type="string">
            <text:p>Accessibilité et droit d'auteur</text:p>
          </table:table-cell>
          <table:table-cell office:value-type="string">
            <text:p>Êtes-vous favorable à une exception au droit d'auteur en faveur de la mise en accessibilité des contenus numériques permettant aux personnes détentrices des droits de diffusion des œuvres de rendre ces contenus accessibles ?</text:p>
          </table:table-cell>
          <table:table-cell office:value-type="string">
            <text:p>Les auteurs ne sont pas toujours les diffuseurs. Qu'entend-on par contenu numérique? Les détenteurs des droits sont des personnes physiques ou morales? Et les droits voisins?\nL'accessibilité des contenus "numériques" au profit des personnes en situation de handicap subit quotidiennement une discrimination directement liée à ce flou juridique. Nous sommes favorable à une clarification des dispositions légales avec tous les partenaires concernés.</text:p>
          </table:table-cell>
        </table:table-row>
        <table:table-row table:style-name="ro2">
          <table:table-cell office:value-type="string">
            <text:p>Jean-Luc Mélenchon</text:p>
          </table:table-cell>
          <table:table-cell office:value-type="string">
            <text:p>8.f</text:p>
          </table:table-cell>
          <table:table-cell office:value-type="string">
            <text:p>Accessibilité</text:p>
          </table:table-cell>
          <table:table-cell office:value-type="string">
            <text:p>Accessibilité numérique, une volonté politique</text:p>
          </table:table-cell>
          <table:table-cell office:value-type="string">
            <text:p>Êtes-vous favorable à une loi rendant obligatoire l'accessibilité numérique pour le secteur privé ?</text:p>
          </table:table-cell>
          <table:table-cell office:value-type="string">
            <text:p>Conformément à l'Article 4 de la convention relative aux droits des personnes handicapées nous sommes favorable à toute mesure appropriées, y compris des mesures législatives, pour éliminer la discrimination fondée sur le handicap pratiquée par toute personne, organisation ou entreprise privée. Pour rappel: L’article 47 de la loi n°2005-102 du 11 février 2005 pour l’égalité des droits et des chances, la participation et la citoyenneté des personnes handicapées oblige les organismes privés de rendre accessible leurs contenus numériques. Les textes ne manquent pas, ordonnons leur application.</text:p>
          </table:table-cell>
        </table:table-row>
        <table:table-row table:style-name="ro2">
          <table:table-cell office:value-type="string">
            <text:p>Jean-Luc Mélenchon</text:p>
          </table:table-cell>
          <table:table-cell office:value-type="string">
            <text:p>8.g</text:p>
          </table:table-cell>
          <table:table-cell office:value-type="string">
            <text:p>Accessibilité</text:p>
          </table:table-cell>
          <table:table-cell office:value-type="string">
            <text:p>Accessibilité numérique, une volonté politique</text:p>
          </table:table-cell>
          <table:table-cell office:value-type="string">
            <text:p>Quels moyens donneriez-vous pour rendre effective l'accessibilité numérique dans le secteur public ?</text:p>
          </table:table-cell>
          <table:table-cell office:value-type="string">
            <text:p>Les moyens d'un service public apte à honorer la loi du 11 février 2005 pour l’égalité des droits et des chances, la participation et la citoyenneté des personnes handicapées.</text:p>
          </table:table-cell>
        </table:table-row>
        <table:table-row table:style-name="ro2">
          <table:table-cell office:value-type="string">
            <text:p>Jean-Luc Mélenchon</text:p>
          </table:table-cell>
          <table:table-cell office:value-type="string">
            <text:p>8.h</text:p>
          </table:table-cell>
          <table:table-cell office:value-type="string">
            <text:p>Accessibilité</text:p>
          </table:table-cell>
          <table:table-cell office:value-type="string">
            <text:p>Accessibilité numérique, une volonté politique</text:p>
          </table:table-cell>
          <table:table-cell office:value-type="string">
            <text:p>Comment feriez-vous pour sensibiliser les différents acteurs du numérique, publics et privés, à l'accessibilité numérique ?</text:p>
          </table:table-cell>
          <table:table-cell office:value-type="string">
            <text:p>Seraient-ils à ce point insensible qu'il faille leur rappeler? L'articulation même de votre question semble le souligner.\nLes services publics doivent satisfaire à l'intérêt général et aux besoins des populations, de toutes les populations. Ils doivent donc être préservés de toute soumission à des intérêts privés.\nNous reconstruirons et développerons nos services publics sur des critères d’efficacité sociale établis démocratiquement en lieu et place des critères marchands.\nNe doutons pas que dans ce cadre renouvelé, les différents acteurs du numérique retrouverons leur sensibilité.</text:p>
          </table:table-cell>
        </table:table-row>
        <table:table-row table:style-name="ro2">
          <table:table-cell office:value-type="string">
            <text:p>Jean-Luc Mélenchon</text:p>
          </table:table-cell>
          <table:table-cell office:value-type="string">
            <text:p>8.i</text:p>
          </table:table-cell>
          <table:table-cell office:value-type="string">
            <text:p>Accessibilité</text:p>
          </table:table-cell>
          <table:table-cell office:value-type="string">
            <text:p>Référentiel général d'accessibilité pour les administrations</text:p>
          </table:table-cell>
          <table:table-cell office:value-type="string">
            <text:p>Pensez-vous que le RGAA nécessite une diffusion large ? Si oui, êtes-vous favorable à des conditions d'utilisation permettant une utilisation commerciale ? Sur Internet, êtes-vous favorable à la diffusion de liens pointant vers le site officiel consacré au RGAA ?</text:p>
          </table:table-cell>
          <table:table-cell office:value-type="string">
            <text:p>OUI, NON, OUI</text:p>
          </table:table-cell>
        </table:table-row>
        <table:table-row table:style-name="ro2">
          <table:table-cell office:value-type="string">
            <text:p>Jean-Luc Mélenchon</text:p>
          </table:table-cell>
          <table:table-cell office:value-type="string">
            <text:p>8.j</text:p>
          </table:table-cell>
          <table:table-cell office:value-type="string">
            <text:p>Accessibilité</text:p>
          </table:table-cell>
          <table:table-cell office:value-type="string">
            <text:p>Référentiel général d'accessibilité pour les administrations</text:p>
          </table:table-cell>
          <table:table-cell office:value-type="string">
            <text:p>Pensez-vous que l'obligation d'écrire un message électronique au webmestre du site de la DGME lorsqu'on souhaite faire un lien vers le RGAA incite à sa diffusion ? Si non, êtes-vous favorable à la suppression de cette obligation ?</text:p>
          </table:table-cell>
          <table:table-cell office:value-type="string">
            <text:p>NON.\nNon seulement favorable à la suppression de cette obligation de "discrétion", mais favorable à l'obligation de divulgation ou au moins de mention sur tous les réseaux internet de l'état et des collectivités territoriales.</text:p>
          </table:table-cell>
        </table:table-row>
        <table:table-row table:style-name="ro2">
          <table:table-cell office:value-type="string">
            <text:p>Jean-Luc Mélenchon</text:p>
          </table:table-cell>
          <table:table-cell office:value-type="string">
            <text:p>8.k</text:p>
          </table:table-cell>
          <table:table-cell office:value-type="string">
            <text:p>Accessibilité</text:p>
          </table:table-cell>
          <table:table-cell office:value-type="string">
            <text:p>Référentiel général d'accessibilité pour les administrations</text:p>
          </table:table-cell>
          <table:table-cell office:value-type="string">
            <text:p>Êtes-vous favorable à une mise à jour régulière du RGAA pour permettre une application en conformité avec les évolutions technologiques et la référence internationale qui elle-même évolue ? Si oui, quelle procédure mettriez-vous en place pour assurer cette mise à jour ?</text:p>
          </table:table-cell>
          <table:table-cell office:value-type="string">
            <text:p>La viabilité de l'outil impose une mise à jour régulière effective avec des moyens humains, une informatisation adaptée et un budget consacré.</text:p>
          </table:table-cell>
        </table:table-row>
        <table:table-row table:style-name="ro2">
          <table:table-cell office:value-type="string">
            <text:p>Jean-Luc Mélenchon</text:p>
          </table:table-cell>
          <table:table-cell office:value-type="string">
            <text:p>8.l</text:p>
          </table:table-cell>
          <table:table-cell office:value-type="string">
            <text:p>Accessibilité</text:p>
          </table:table-cell>
          <table:table-cell office:value-type="string">
            <text:p>Référentiel général d'accessibilité pour les administrations</text:p>
          </table:table-cell>
          <table:table-cell office:value-type="string">
            <text:p>Quelle procédure et quels moyens mettriez-vous en œuvre pour une mise en application effective du RGAA ?</text:p>
          </table:table-cell>
          <table:table-cell office:value-type="string">
            <text:p>Dans la continuité de la réponse 8.K, des ressources informationnelles.</text:p>
          </table:table-cell>
        </table:table-row>
        <table:table-row table:style-name="ro2">
          <table:table-cell office:value-type="string">
            <text:p>Jean-Luc Mélenchon</text:p>
          </table:table-cell>
          <table:table-cell office:value-type="float" office:value="9">
            <text:p>9</text:p>
          </table:table-cell>
          <table:table-cell office:value-type="string">
            <text:p>Économie, entreprises,innovation</text:p>
          </table:table-cell>
          <table:table-cell table:number-columns-repeated="3"/>
        </table:table-row>
        <table:table-row table:style-name="ro2">
          <table:table-cell office:value-type="string">
            <text:p>Jean-Luc Mélenchon</text:p>
          </table:table-cell>
          <table:table-cell office:value-type="string">
            <text:p>9.a</text:p>
          </table:table-cell>
          <table:table-cell office:value-type="string">
            <text:p>Économie, entreprises,innovation</text:p>
          </table:table-cell>
          <table:table-cell office:value-type="string">
            <text:p>Économie du Logiciel Libre</text:p>
          </table:table-cell>
          <table:table-cell office:value-type="string">
            <text:p>Êtes-vous favorable à la mise en place d'un Small Business Act pour les entreprises innovantes ?</text:p>
          </table:table-cell>
          <table:table-cell office:value-type="string">
            <text:p>Nous sommes pour une réforme du Code des marchés publics, qui permette notamment aux petites entreprises d'accéder à ces marchés. Les modes d'attribution doivent être entièrement repensés.</text:p>
          </table:table-cell>
        </table:table-row>
        <table:table-row table:style-name="ro2">
          <table:table-cell office:value-type="string">
            <text:p>Jean-Luc Mélenchon</text:p>
          </table:table-cell>
          <table:table-cell office:value-type="string">
            <text:p>9.b</text:p>
          </table:table-cell>
          <table:table-cell office:value-type="string">
            <text:p>Économie, entreprises,innovation</text:p>
          </table:table-cell>
          <table:table-cell office:value-type="string">
            <text:p>Économie du Logiciel Libre</text:p>
          </table:table-cell>
          <table:table-cell office:value-type="string">
            <text:p>Quelles mesures imaginez-vous pour valoriser le rôle positif du Logiciel Libre dans l'innovation ? Le cas échéant, quels moyens incitatifs mettriez-vous en place pour favoriser son développement et/ou son usage dans les entreprises ?</text:p>
          </table:table-cell>
          <table:table-cell office:value-type="string">
            <text:p>Le meilleur moyen de valoriser un outil est d'en faire usage.\nDu coopératif au collaboratif, les Fablabs fournissent des "ateliers" de valorisation à privilégier. Le cas échéant, quels moyens incitatifs mettriez-vous en place pour favoriser son développement et/ou son usage dans les entreprises ? La cohésion du "Small Business Act Numérique" reposera sur le logiciel libre.</text:p>
          </table:table-cell>
        </table:table-row>
        <table:table-row table:style-name="ro2">
          <table:table-cell office:value-type="string">
            <text:p>Jean-Luc Mélenchon</text:p>
          </table:table-cell>
          <table:table-cell office:value-type="string">
            <text:p>9.c</text:p>
          </table:table-cell>
          <table:table-cell office:value-type="string">
            <text:p>Économie, entreprises,innovation</text:p>
          </table:table-cell>
          <table:table-cell office:value-type="string">
            <text:p>Économie du Logiciel Libre</text:p>
          </table:table-cell>
          <table:table-cell office:value-type="string">
            <text:p>Quelles mesures souhaitez-vous mettre en place pour combler le déficit de compétences techniques comme juridiques spécialisées dans les Logiciels Libres ?</text:p>
          </table:table-cell>
          <table:table-cell office:value-type="string">
            <text:p>La spécialisation technique dans les Logiciels Libres n'a pas de sens du point de vue de l'enseignement de l'informatique. L'enseignement doit se focaliser sur les outils conceptuels généraux permettant d'appréhender l'informatique ; et, lorsque l'on passe à la pratique, favoriser les standards ouverts (par exemple POSIX).\nQue nous utilisions des logiciels libres ou non libres, que nos pratiques informatiques soient collaboratives, mutualisées ou commerciales, du local au global, le numérique consacre le réseau.\nL'absence d'un service juridique numérique sur le réseau est injustifiable. Nous y sommes favorable.</text:p>
          </table:table-cell>
        </table:table-row>
        <table:table-row table:style-name="ro2">
          <table:table-cell office:value-type="string">
            <text:p>Jean-Luc Mélenchon</text:p>
          </table:table-cell>
          <table:table-cell office:value-type="string">
            <text:p>9.d</text:p>
          </table:table-cell>
          <table:table-cell office:value-type="string">
            <text:p>Économie, entreprises,innovation</text:p>
          </table:table-cell>
          <table:table-cell office:value-type="string">
            <text:p>Informatique en nuage (cloud computing)</text:p>
          </table:table-cell>
          <table:table-cell office:value-type="string">
            <text:p>Êtes-vous favorable à l'instauration d'une obligation d'usage de standards ouverts et interopérables pour les données de l'ensemble des services de l'informatique en nuage ?</text:p>
          </table:table-cell>
          <table:table-cell office:value-type="string">
            <text:p>OUI dans le cadre de l'Article 4 de la loi LCEN.</text:p>
          </table:table-cell>
        </table:table-row>
        <table:table-row table:style-name="ro2">
          <table:table-cell office:value-type="string">
            <text:p>Jean-Luc Mélenchon</text:p>
          </table:table-cell>
          <table:table-cell office:value-type="string">
            <text:p>9.e</text:p>
          </table:table-cell>
          <table:table-cell office:value-type="string">
            <text:p>Économie, entreprises,innovation</text:p>
          </table:table-cell>
          <table:table-cell office:value-type="string">
            <text:p>Informatique en nuage (cloud computing)</text:p>
          </table:table-cell>
          <table:table-cell office:value-type="string">
            <text:p>Pensez-vous que tout utilisateur d'un service de l'informatique en nuage est en droit de récupérer ses données contenues sur le service et que toute pratique visant à bloquer cette récupération doit être sanctionnée ? Êtes-vous favorable à l'instauration d'une obligation, pour les fournisseurs de services de l'informatique en nuage, de fournir à tout utilisateur un moyen simple d'obtenir une sauvegarde utilisable au moment et au lieu de leur choix ?</text:p>
          </table:table-cell>
          <table:table-cell office:value-type="string">
            <text:p>Tout utilisateur est en droit de récupérer ses données, le moindre blocage des prestataires est inadmissible et porte atteinte à l'article 8 de la charte des droits fondamentaux de l'UE. Le développement actuel du Cloud computing nécessite une réglementation précise pour la protection de la vie privée et des données des utilisateurs, la responsabilité des prestataires, l'allocation de la juridiction.\n• Êtes-vous favorable à l'instauration d'une obligation, pour les fournisseurs de services de l'informatique en nuage, de fournir à tout utilisateur un moyen simple d'obtenir une sauvegarde utilisable au moment et au lieu de leur choix ?\nC'est une question de sécurité pour l'utilisateur. Les risques de perte de données inhérents à l'utilisation du Cloud computing persistent. Nous devons exiger des prestataires l'obligation de fournir aux utilisateurs une réplication des données sur plusieurs périphériques (sauvegarde), à tout moment, en tout lieu. Comme pour la question précédente, nous sommes favorable à l'instauration d'une réglementation adaptée. Dans une approche plus globale, les travaux d'harmonisation en cours du cadre Européen à l’égard du droit fondamental à la protection des données à caractère personnel suggèrent des pistes intéressantes. Notre mission consistera aussi à épauler activement les travaux de la Commission de L'UE.</text:p>
          </table:table-cell>
        </table:table-row>
        <table:table-row table:style-name="ro2">
          <table:table-cell office:value-type="string">
            <text:p>Jean-Luc Mélenchon</text:p>
          </table:table-cell>
          <table:table-cell office:value-type="string">
            <text:p>9.f</text:p>
          </table:table-cell>
          <table:table-cell office:value-type="string">
            <text:p>Économie, entreprises,innovation</text:p>
          </table:table-cell>
          <table:table-cell office:value-type="string">
            <text:p>Informatique en nuage (cloud computing)</text:p>
          </table:table-cell>
          <table:table-cell office:value-type="string">
            <text:p>Êtes-vous favorable à l'instauration d'une obligation, pour les fournisseurs de services de l'informatique en nuage, de chiffrer les données de leurs utilisateurs et de leur donner un contrôle exclusif sur ce chiffrement ?</text:p>
          </table:table-cell>
          <table:table-cell office:value-type="string">
            <text:p>Non, car aucune solution technologique fiable ne permet actuellement d'assurer la confidentialité et la sécurité des données tant dans la phase de transfert que dans le Cloud (Cloud public). Inciter les opérateurs à concrétiser des solutions dans une dynamique de partenariat nous semble plus pragmatique. La notion de contrôle exclusif du chiffrement tient du non-sens, ces données chiffrées nécessitent le déchiffrement également au niveau de l'utilisateur. A qui (et doit-on) confier la porte virtuelle sachant que chaque utilisateur "partage" la clef ? Abordons ce sujet précis sans détour avec tous les partenaires concernés.</text:p>
          </table:table-cell>
        </table:table-row>
        <table:table-row table:style-name="ro2">
          <table:table-cell office:value-type="string">
            <text:p>Jean-Luc Mélenchon</text:p>
          </table:table-cell>
          <table:table-cell office:value-type="float" office:value="10">
            <text:p>10</text:p>
          </table:table-cell>
          <table:table-cell office:value-type="string">
            <text:p>Recherche</text:p>
          </table:table-cell>
          <table:table-cell table:number-columns-repeated="2"/>
          <table:table-cell office:value-type="string">
            <text:p>Dans l'ensemble des réponses aux questions de ce cahier, nous nous concentrerons sur les travaux scientifiques financés pour tout ou partie par l’argent public.</text:p>
          </table:table-cell>
        </table:table-row>
        <table:table-row table:style-name="ro2">
          <table:table-cell office:value-type="string">
            <text:p>Jean-Luc Mélenchon</text:p>
          </table:table-cell>
          <table:table-cell office:value-type="string">
            <text:p>10.a</text:p>
          </table:table-cell>
          <table:table-cell office:value-type="string">
            <text:p>Recherche</text:p>
          </table:table-cell>
          <table:table-cell table:style-name="ce3" office:value-type="string">
            <text:p>Libre accès des publications scientifiques</text:p>
          </table:table-cell>
          <table:table-cell office:value-type="string">
            <text:p>Êtes-vous favorable à l'interdiction (à l'échelle nationale ou européenne) de la cession exclusive des droits patrimoniaux sur les publications scientifiques issues de travaux sous financements publics ?</text:p>
          </table:table-cell>
          <table:table-cell office:value-type="string">
            <text:p>Oui. Les articles de recherche écrits par les fonctionnaires et agents publics, ainsi que ceux qui ont été financés pour tout ou partie par l’argent public, ne peuvent être donnés en exclusivité à un éditeur. La situation actuelle bride la diffusion des avancées scientifiques tout en entretenant un système commercial perverti. L'accès aux travaux scientifiques doit être ouvert au plus grand nombre pour favoriser les échanges entre les communautés scientifiques (y compris les modestes).</text:p>
          </table:table-cell>
        </table:table-row>
        <table:table-row table:style-name="ro2">
          <table:table-cell office:value-type="string">
            <text:p>Jean-Luc Mélenchon</text:p>
          </table:table-cell>
          <table:table-cell office:value-type="string">
            <text:p>10.b</text:p>
          </table:table-cell>
          <table:table-cell office:value-type="string">
            <text:p>Recherche</text:p>
          </table:table-cell>
          <table:table-cell table:style-name="ce3" office:value-type="string">
            <text:p>Libre accès des publications scientifiques</text:p>
          </table:table-cell>
          <table:table-cell office:value-type="string">
            <text:p>Êtes-vous favorable à l'obligation de mise en libre accès des publications scientifiques issues de travaux sous financements publics, c'est-à-dire que chacun puisse librement les lire, les partager et les réutiliser en tout ou partie ?</text:p>
          </table:table-cell>
          <table:table-cell office:value-type="string">
            <text:p>Oui. Une publication scientifique n'a de la valeur que si elle est évaluée par ses lecteurs, et que si les expériences peuvent être reproduites et réutilisées. Le financement publics des travaux scientifiques doit donc être uniquement destiné à l'acquisition de nouvelles connaissances et de leur diffusion.</text:p>
          </table:table-cell>
        </table:table-row>
        <table:table-row table:style-name="ro2">
          <table:table-cell office:value-type="string">
            <text:p>Jean-Luc Mélenchon</text:p>
          </table:table-cell>
          <table:table-cell office:value-type="string">
            <text:p>10.c</text:p>
          </table:table-cell>
          <table:table-cell office:value-type="string">
            <text:p>Recherche</text:p>
          </table:table-cell>
          <table:table-cell table:style-name="ce3" office:value-type="string">
            <text:p>Libre accès des publications scientifiques</text:p>
          </table:table-cell>
          <table:table-cell office:value-type="string">
            <text:p>Êtes-vous favorable à la mise en oeuvre d'une plateforme libre d'hébergement des travaux financés par les deniers publics ?</text:p>
          </table:table-cell>
          <table:table-cell office:value-type="string">
            <text:p>Oui. Les technologies mise en œuvre dans les plate-formes ouvertes ont prouvé leur intérêt pour le partage entre différents acteurs. Il faut donc mettre en œuvre des outils pour faciliter le partage des travaux scientifiques entre les scientifiques eux-mêmes, les professionnels de l'industrie et les citoyens.</text:p>
          </table:table-cell>
        </table:table-row>
        <table:table-row table:style-name="ro2">
          <table:table-cell office:value-type="string">
            <text:p>Jean-Luc Mélenchon</text:p>
          </table:table-cell>
          <table:table-cell office:value-type="string">
            <text:p>10.d</text:p>
          </table:table-cell>
          <table:table-cell office:value-type="string">
            <text:p>Recherche</text:p>
          </table:table-cell>
          <table:table-cell office:value-type="string">
            <text:p>Logiciels libres dans la recherche</text:p>
          </table:table-cell>
          <table:table-cell office:value-type="string">
            <text:p>Êtes-vous favorable à la reconnaissance, dans l'évaluation des chercheurs, du travail de mise à disposition des logiciels de recherche sous licence libre ?</text:p>
          </table:table-cell>
          <table:table-cell office:value-type="string">
            <text:p>Oui. Le programme du Front de Gauche prévoit que la recherche soit, à nouveau, financée à 100% par de l'argent public. Dans ce cadre les logiciels produits issus de la recherche et diffusés devront l'être sous licence libre. Cela va donc plus loin qu'une simple reconnaissance de la publication sous licence libre.\nTout logiciel produit grâce à de l'argent public et publié, devra l'être sous une licence libre.</text:p>
          </table:table-cell>
        </table:table-row>
        <table:table-row table:style-name="ro2">
          <table:table-cell office:value-type="string">
            <text:p>Jean-Luc Mélenchon</text:p>
          </table:table-cell>
          <table:table-cell office:value-type="string">
            <text:p>10.e</text:p>
          </table:table-cell>
          <table:table-cell office:value-type="string">
            <text:p>Recherche</text:p>
          </table:table-cell>
          <table:table-cell office:value-type="string">
            <text:p>Logiciels libres dans la recherche</text:p>
          </table:table-cell>
          <table:table-cell office:value-type="string">
            <text:p>Êtes-vous favorable à la mention d'un critère relatif au recours aux logiciels libres pour la sélection des projets en R&amp;D candidats à un financement public ?</text:p>
          </table:table-cell>
          <table:table-cell office:value-type="string">
            <text:p>Oui, ce critère sera même obligatoire, en accord avec la réponse 7.c qui vise à imposer l'usage des logiciels libres dans le public.</text:p>
          </table:table-cell>
        </table:table-row>
        <table:table-row table:style-name="ro2">
          <table:table-cell office:value-type="string">
            <text:p>Jean-Luc Mélenchon</text:p>
          </table:table-cell>
          <table:table-cell office:value-type="string">
            <text:p>10.f</text:p>
          </table:table-cell>
          <table:table-cell office:value-type="string">
            <text:p>Recherche</text:p>
          </table:table-cell>
          <table:table-cell office:value-type="string">
            <text:p>Ouverture des données scientifiques</text:p>
          </table:table-cell>
          <table:table-cell office:value-type="string">
            <text:p>Êtes-vous favorable à l'ouverture des données scientifiques en France ?</text:p>
          </table:table-cell>
          <table:table-cell office:value-type="string">
            <text:p>Oui. Il n'est pas acceptable que des résultats de recherche obtenus sur des fonds publics soient soumis à des licences privatrices, qui interdisent même parfois aux enseignants de les présenter à leurs élèves !</text:p>
          </table:table-cell>
        </table:table-row>
        <table:table-row table:style-name="ro2">
          <table:table-cell office:value-type="string">
            <text:p>Jean-Luc Mélenchon</text:p>
          </table:table-cell>
          <table:table-cell office:value-type="string">
            <text:p>10.g</text:p>
          </table:table-cell>
          <table:table-cell office:value-type="string">
            <text:p>Recherche</text:p>
          </table:table-cell>
          <table:table-cell office:value-type="string">
            <text:p>Ouverture des données scientifiques</text:p>
          </table:table-cell>
          <table:table-cell office:value-type="string">
            <text:p>Pensez-vous que l'ouverture des données scientifiques doive être activement encouragée et valorisée comme production scientifique (au même titre que les publications) ?</text:p>
          </table:table-cell>
          <table:table-cell office:value-type="string">
            <text:p>Oui.</text:p>
          </table:table-cell>
        </table:table-row>
        <table:table-row table:style-name="ro2">
          <table:table-cell office:value-type="string">
            <text:p>Nicolas Dupont-Aignan</text:p>
          </table:table-cell>
          <table:table-cell office:value-type="float" office:value="0">
            <text:p>0</text:p>
          </table:table-cell>
          <table:table-cell office:value-type="string">
            <text:p>Préambule</text:p>
          </table:table-cell>
          <table:table-cell table:number-columns-repeated="2"/>
          <table:table-cell office:value-type="string">
            <text:p>Avant Propos :\nDepuis 2007, l'actualité des libertés numériques a été lourde en attaques, une des plus gravissimes et qui restera dans les mémoires est certainement le vote des lois débiles HADOPI 1 et 2 . Nous voyons aussi revenir le serpent de mer de la brevetabilité des logiciels, projet dangereux qui signera l'arrêt de mort du logiciel-libre (et de toute l'économie qu'il y a autour). N'oublions pas ACTA, en embuscade, qui réapparaîtra certainement après les élections en Allemagne.\nDans cet éternel combat, les ennemis des libertés numériques ne laissent aucun répit et agissent tant au niveau national, européen et mondial pour faire valider par les gouvernants ce qu'ils n'arriveraient jamais à faire valider par les populations.\nIl est d'ailleurs assez singulier que l'Union Européenne qui devait, selon la propagande, nous apporter paix et bonheur infini, soit finalement un cheval de Troie des ennemis d'Internet. Ces pratiques sournoises de lobbyisme de la part des industriels (principalement l'industrie du divertissement) sont heureusement mises en lumière par les militants, bénévoles et permanents de l'APRIL et de la Quadrature du Net. Qu'ils soient ici chaleureusement remerciés. Sans eux le grand public n'auraient peut être jamais entendu parler de DADVSI et de l'EUCD, de HADOPI ou de l'ACTA, la question essentielle de la brevetabilité resterait un débat d'experts, et le gouvernement serait certainement en train de préparer une HADOPI 42 visant à fouiller dans les mails afin d'y débusquer un mp3 en pièce jointe.\nNicolas Dupont-Aignan, Député-Maire d'Yerres, Président de Debout La République\nPS : Les réponses au questionnaire seront précédés de la mention « Réponse 2007 : » s'il s'agit d'un copier/coller du questionnaire candidats.fr de 2007 , si la réponse à été actualisée, ce sera aussi mentionné.</text:p>
          </table:table-cell>
        </table:table-row>
        <table:table-row table:style-name="ro2">
          <table:table-cell office:value-type="string">
            <text:p>Nicolas Dupont-Aignan</text:p>
          </table:table-cell>
          <table:table-cell office:value-type="float" office:value="1">
            <text:p>1</text:p>
          </table:table-cell>
          <table:table-cell office:value-type="string">
            <text:p>Brevetabilité</text:p>
          </table:table-cell>
          <table:table-cell table:number-columns-repeated="3"/>
        </table:table-row>
        <table:table-row table:style-name="ro2">
          <table:table-cell office:value-type="string">
            <text:p>Nicolas Dupont-Aignan</text:p>
          </table:table-cell>
          <table:table-cell office:value-type="string">
            <text:p>1.a</text:p>
          </table:table-cell>
          <table:table-cell office:value-type="string">
            <text:p>Brevetabilité</text:p>
          </table:table-cell>
          <table:table-cell office:value-type="string">
            <text:p>Principe de non-brevetabilité des logiciels</text:p>
          </table:table-cell>
          <table:table-cell office:value-type="string">
            <text:p>Considérez-vous que l’Office européen des brevets (OEB) et l’Institut national de la propriété industrielle (INPI) délivrent des brevets sur des logiciels et des méthodes intellectuelles ?</text:p>
          </table:table-cell>
          <table:table-cell office:value-type="string">
            <text:p>Réponse 2007 :\nDans l'argumentaire présent sur votre site on peut lire que l'INPI accepte de breveter des concepts issus du domaine de la recherche opérationnelle. Si nous suivons l'esprit de ce brevet, rien ne s'opposerait à ce que l'on fasse payer l'air que l'on respire. L'OEB s'est auto-saisi des brevets logiciels alors qu'il n'y aucun fondement juridique, à l'origine les logiciels étaient considéré comme œuvre de l'esprit.\nRéponse 2012 :\nLa proposition de la Commission européenne sur le brevet unitaire oublie opportunément de s'attaquer à la vache sacrée de la gouvernance de l'OEB qui fonctionne en vase clos sans contrôle démocratique.</text:p>
          </table:table-cell>
        </table:table-row>
        <table:table-row table:style-name="ro2">
          <table:table-cell office:value-type="string">
            <text:p>Nicolas Dupont-Aignan</text:p>
          </table:table-cell>
          <table:table-cell office:value-type="string">
            <text:p>1.b</text:p>
          </table:table-cell>
          <table:table-cell office:value-type="string">
            <text:p>Brevetabilité</text:p>
          </table:table-cell>
          <table:table-cell office:value-type="string">
            <text:p>Principe de non-brevetabilité des logiciels</text:p>
          </table:table-cell>
          <table:table-cell office:value-type="string">
            <text:p>Pensez-vous qu’il soit nécessaire de légiférer pour consacrer ces pratiques ou au contraire les empêcher ?</text:p>
          </table:table-cell>
          <table:table-cell office:value-type="string">
            <text:p>Réponse 2007 :\nLa convention du 5 octobre 1973 est claire sur les limites et a exclu les mathématiques, les logiciels ainsi que les méthodes thérapeutiques du champ de la brevetabilité dans son article 52.\nIl n'est donc pas indispensable d'empiler de nouvelles lois les unes sur les autres mais au contraire de faire appliquer les textes existants.\nPar ailleurs il serait aussi utile d'enquêter pour connaître les raisons qui poussent ces offices et instituts à sortir du champ réglementaire en vigueur.\nRéponse 2012 :\nIl est assez déconcertant de noter que peu ou pas de progrès ont été fait dans ce domaine.</text:p>
          </table:table-cell>
        </table:table-row>
        <table:table-row table:style-name="ro2">
          <table:table-cell office:value-type="string">
            <text:p>Nicolas Dupont-Aignan</text:p>
          </table:table-cell>
          <table:table-cell office:value-type="string">
            <text:p>1.c</text:p>
          </table:table-cell>
          <table:table-cell office:value-type="string">
            <text:p>Brevetabilité</text:p>
          </table:table-cell>
          <table:table-cell office:value-type="string">
            <text:p>État du système européen des brevets</text:p>
          </table:table-cell>
          <table:table-cell office:value-type="string">
            <text:p>Partagez-vous le constat que l’OEB et l’INPI se comportent actuellement comme des organisations à but lucratif ?</text:p>
          </table:table-cell>
          <table:table-cell office:value-type="string">
            <text:p>Réponse 2007:\nElles se comportent actuellement comme les caudataires des entreprises intéressées par la brevetabilité. La question de leur financement qui est issu d'une redevance sur les brevets accordés pose évidemment problème.</text:p>
          </table:table-cell>
        </table:table-row>
        <table:table-row table:style-name="ro2">
          <table:table-cell office:value-type="string">
            <text:p>Nicolas Dupont-Aignan</text:p>
          </table:table-cell>
          <table:table-cell office:value-type="string">
            <text:p>1.d</text:p>
          </table:table-cell>
          <table:table-cell office:value-type="string">
            <text:p>Brevetabilité</text:p>
          </table:table-cell>
          <table:table-cell office:value-type="string">
            <text:p>État du système européen des brevets</text:p>
          </table:table-cell>
          <table:table-cell office:value-type="string">
            <text:p>Partagez-vous le constat que le système des brevets en Europe et en France ne garantit plus l’équilibre entre les détenteurs de brevets et la société dans son ensemble, ni entre gros et petits détenteurs de brevets ?</text:p>
          </table:table-cell>
          <table:table-cell office:value-type="string">
            <text:p>Réponse 2007 :\nQuand un service public n'agit plus comme tel mais effectue des prestations en lieu et place du service qu'on pourrait en attendre, on constate souvent un déséquilibre entre ceux qui ont les moyens de se l'offrir et ceux qui ne les ont pas. La cause de ces dérives provient certainement du fait d'un fonctionnement peu démocratique où le contrôle des élus est absent.</text:p>
          </table:table-cell>
        </table:table-row>
        <table:table-row table:style-name="ro2">
          <table:table-cell office:value-type="string">
            <text:p>Nicolas Dupont-Aignan</text:p>
          </table:table-cell>
          <table:table-cell office:value-type="string">
            <text:p>1.e</text:p>
          </table:table-cell>
          <table:table-cell office:value-type="string">
            <text:p>Brevetabilité</text:p>
          </table:table-cell>
          <table:table-cell office:value-type="string">
            <text:p>État du système européen des brevets</text:p>
          </table:table-cell>
          <table:table-cell office:value-type="string">
            <text:p>Pensez-vous que la législation et les règles de procédures relatives aux brevets doivent être contrôlées par les organes législatifs élus ?</text:p>
          </table:table-cell>
          <table:table-cell office:value-type="string">
            <text:p>Réponse 2007 :\nTout ce qui concerne la législation doit relever d'organes composées d'élus. Le fait même d'en arriver à se poser la question prouve que le système a glissé de façon dangereuse pour la démocratie.</text:p>
          </table:table-cell>
        </table:table-row>
        <table:table-row table:style-name="ro2">
          <table:table-cell office:value-type="string">
            <text:p>Nicolas Dupont-Aignan</text:p>
          </table:table-cell>
          <table:table-cell office:value-type="string">
            <text:p>1.f</text:p>
          </table:table-cell>
          <table:table-cell office:value-type="string">
            <text:p>Brevetabilité</text:p>
          </table:table-cell>
          <table:table-cell office:value-type="string">
            <text:p>Le brevet unitaire</text:p>
          </table:table-cell>
          <table:table-cell office:value-type="string">
            <text:p>Êtes-vous favorable au projet de règlement sur le brevet unitaire tel que proposé par le Commission européenne en 2011 ?</text:p>
          </table:table-cell>
          <table:table-cell office:value-type="string">
            <text:p>Non car il n'y a, dans ce projet, aucun progrès sur la gouvernance de l'OEB. Toutefois on ne peut pas trop s'étonner que la Commission européenne, qui est par essence antidémocratique, accouche d'un projet qui partage lui aussi cette caractéristique.</text:p>
          </table:table-cell>
        </table:table-row>
        <table:table-row table:style-name="ro2">
          <table:table-cell office:value-type="string">
            <text:p>Nicolas Dupont-Aignan</text:p>
          </table:table-cell>
          <table:table-cell office:value-type="string">
            <text:p>1.g</text:p>
          </table:table-cell>
          <table:table-cell office:value-type="string">
            <text:p>Brevetabilité</text:p>
          </table:table-cell>
          <table:table-cell office:value-type="string">
            <text:p>Le brevet unitaire</text:p>
          </table:table-cell>
          <table:table-cell office:value-type="string">
            <text:p>Pensez-vous que le droit matériel des brevets doit être incorporé dans le droit de l'Union européenne ?</text:p>
          </table:table-cell>
          <table:table-cell office:value-type="string">
            <text:p>Non.\nLa fabrication et la modification du droit au niveau européen se fait sous la dictée des lobbys divers et variés (la situation nationale n'est, sur ce point pas plus brillante). La démocratie européenne, si elle existe, est dans un piteux état. Incorporer du droit au niveau européen c'est automatiquement restreindre nos libertés.</text:p>
          </table:table-cell>
        </table:table-row>
        <table:table-row table:style-name="ro2">
          <table:table-cell office:value-type="string">
            <text:p>Nicolas Dupont-Aignan</text:p>
          </table:table-cell>
          <table:table-cell office:value-type="string">
            <text:p>1.h</text:p>
          </table:table-cell>
          <table:table-cell office:value-type="string">
            <text:p>Brevetabilité</text:p>
          </table:table-cell>
          <table:table-cell office:value-type="string">
            <text:p>Le brevet unitaire</text:p>
          </table:table-cell>
          <table:table-cell office:value-type="string">
            <text:p>Êtes-vous favorable à la création d'une Cour des brevets hors du contrôle juridictionnel de la Cour de justice de l'Union européenne (CJUE) ?</text:p>
          </table:table-cell>
          <table:table-cell office:value-type="string">
            <text:p>Du point de vue démocratique les institutions européennes actuelles ne valent rien. Il n'est donc pas souhaitable d'en créer de nouvelles.</text:p>
          </table:table-cell>
        </table:table-row>
        <table:table-row table:style-name="ro2">
          <table:table-cell office:value-type="string">
            <text:p>Nicolas Dupont-Aignan</text:p>
          </table:table-cell>
          <table:table-cell office:value-type="string">
            <text:p>1.i</text:p>
          </table:table-cell>
          <table:table-cell office:value-type="string">
            <text:p>Brevetabilité</text:p>
          </table:table-cell>
          <table:table-cell office:value-type="string">
            <text:p>Avenir du système de brevet</text:p>
          </table:table-cell>
          <table:table-cell office:value-type="string">
            <text:p>Êtes-vous favorable à un principe de pollueur/payeur où, lorsqu’une revendication de brevet se révélerait invalide, on serait autorisé à percevoir une compensation de la part du détenteur du brevet ?</text:p>
          </table:table-cell>
          <table:table-cell office:value-type="string">
            <text:p>Mise à jour de la réponse de 2007 :\nOui. Toutefois le projet de brevet unitaire de la Commission européenne ne semble pas laisser la place à une telle disposition.</text:p>
          </table:table-cell>
        </table:table-row>
        <table:table-row table:style-name="ro2">
          <table:table-cell office:value-type="string">
            <text:p>Nicolas Dupont-Aignan</text:p>
          </table:table-cell>
          <table:table-cell office:value-type="float" office:value="2">
            <text:p>2</text:p>
          </table:table-cell>
          <table:table-cell office:value-type="string">
            <text:p>Interopérabilité</text:p>
          </table:table-cell>
          <table:table-cell table:number-columns-repeated="3"/>
        </table:table-row>
        <table:table-row table:style-name="ro2">
          <table:table-cell office:value-type="string">
            <text:p>Nicolas Dupont-Aignan</text:p>
          </table:table-cell>
          <table:table-cell office:value-type="string">
            <text:p>2.a</text:p>
          </table:table-cell>
          <table:table-cell office:value-type="string">
            <text:p>Interopérabilité</text:p>
          </table:table-cell>
          <table:table-cell/>
          <table:table-cell office:value-type="string">
            <text:p>Êtes-vous favorable à un droit à l'interopérabilité reconnaissant à tout citoyen le droit de concevoir et de divulguer, sous quelque forme que ce soit et dans les conditions de son choix, un logiciel original capable d'interopérer avec un autre système quel qu'il soit ?</text:p>
          </table:table-cell>
          <table:table-cell office:value-type="string">
            <text:p>Réponse 2007:\nOui, car c'est en fait un corollaire de la liberté d'expression, droit fondamental du citoyen.</text:p>
          </table:table-cell>
        </table:table-row>
        <table:table-row table:style-name="ro2">
          <table:table-cell office:value-type="string">
            <text:p>Nicolas Dupont-Aignan</text:p>
          </table:table-cell>
          <table:table-cell office:value-type="string">
            <text:p>2.b</text:p>
          </table:table-cell>
          <table:table-cell office:value-type="string">
            <text:p>Interopérabilité</text:p>
          </table:table-cell>
          <table:table-cell/>
          <table:table-cell office:value-type="string">
            <text:p>Pensez-vous que la neutralité du Net (défini comme l'absence de discrimination sur le réseau en fonction de l'émetteur, du destinataire, de la nature des données ou du protocole utilisé) est un principe fondateur d'Internet auquel seule l'exception d'un règlement de difficultés temporaires et imprévisibles dans la gestion du réseau peut contrevenir ?</text:p>
          </table:table-cell>
          <table:table-cell office:value-type="string">
            <text:p>Le cadre de fonctionnement général de tous les acteurs du Net en France , et en particulier des FAI doit être la neutralité.\nTout manquement non justifié à la neutralité doit donner lieu à de lourdes sanctions.\nPar exemple la mise en place de DNS menteurs chez SFR aurait dû être puni . De même que le blocage par défaut du port SMTP, sans possibilité de déblocage, chez Orange, devrait au minimum donner lieux à une protestation de l'ARCEP.</text:p>
          </table:table-cell>
        </table:table-row>
        <table:table-row table:style-name="ro2">
          <table:table-cell office:value-type="string">
            <text:p>Nicolas Dupont-Aignan</text:p>
          </table:table-cell>
          <table:table-cell office:value-type="string">
            <text:p>2.c</text:p>
          </table:table-cell>
          <table:table-cell office:value-type="string">
            <text:p>Interopérabilité</text:p>
          </table:table-cell>
          <table:table-cell/>
          <table:table-cell office:value-type="string">
            <text:p>Pensez-vous que la protection juridique des mesures techniques devrait s'appliquer sans préjudice d'un tel droit, et qu'une mesure technique s'opposant à la mise en œuvre effective de l'interopérabilité car ne reposant pas sur un standard ouvert devrait pouvoir être contournée ?</text:p>
          </table:table-cell>
          <table:table-cell office:value-type="string">
            <text:p>Réponse 2007:\nUn standard non ouvert n'est pas un standard, tout ce qui freine l'interopérabilité est néfaste et doit pouvoir être soit contourné soit cassé, par les pouvoirs publics si nécessaire.</text:p>
          </table:table-cell>
        </table:table-row>
        <table:table-row table:style-name="ro2">
          <table:table-cell office:value-type="string">
            <text:p>Nicolas Dupont-Aignan</text:p>
          </table:table-cell>
          <table:table-cell office:value-type="string">
            <text:p>2.d</text:p>
          </table:table-cell>
          <table:table-cell office:value-type="string">
            <text:p>Interopérabilité</text:p>
          </table:table-cell>
          <table:table-cell/>
          <table:table-cell office:value-type="string">
            <text:p>Pensez-vous que lorsqu'un éditeur a obligation de fournir les informations essentielles à l'interopérabilité, il ne devrait pas pouvoir poser d'autres conditions que le seul remboursement des frais de logistique engagés pour la mise à disposition de ces informations ?</text:p>
          </table:table-cell>
          <table:table-cell office:value-type="string">
            <text:p>Réponse 2007:\nUn éditeur doit garantir l'interopérabilité surtout lors des montées de versions qui ont des fois des conséquences catastrophiques. C'est à lui de payer si l'interopérabilité n'est pas garantie.</text:p>
          </table:table-cell>
        </table:table-row>
        <table:table-row table:style-name="ro2">
          <table:table-cell office:value-type="string">
            <text:p>Nicolas Dupont-Aignan</text:p>
          </table:table-cell>
          <table:table-cell office:value-type="string">
            <text:p>2.e</text:p>
          </table:table-cell>
          <table:table-cell office:value-type="string">
            <text:p>Interopérabilité</text:p>
          </table:table-cell>
          <table:table-cell/>
          <table:table-cell office:value-type="string">
            <text:p>Êtes-vous favorable à une loi énonçant les principes précédents ?</text:p>
          </table:table-cell>
          <table:table-cell office:value-type="string">
            <text:p>Oui.</text:p>
          </table:table-cell>
        </table:table-row>
        <table:table-row table:style-name="ro2">
          <table:table-cell office:value-type="string">
            <text:p>Nicolas Dupont-Aignan</text:p>
          </table:table-cell>
          <table:table-cell office:value-type="string">
            <text:p>2.f</text:p>
          </table:table-cell>
          <table:table-cell office:value-type="string">
            <text:p>Interopérabilité</text:p>
          </table:table-cell>
          <table:table-cell/>
          <table:table-cell office:value-type="string">
            <text:p>Êtes-vous favorable à la suppression des limitations du test en trois étapes que le législateur français a, inopportunément, inscrites dans le code de la propriété intellectuelle ?</text:p>
          </table:table-cell>
          <table:table-cell office:value-type="string">
            <text:p>Réponse 2007:\nLes limitations du test en trois étapes sont assez floues pour s'appliquer à tous les cas de figure. Il serait normal qu'elles soient supprimées.</text:p>
          </table:table-cell>
        </table:table-row>
        <table:table-row table:style-name="ro2">
          <table:table-cell office:value-type="string">
            <text:p>Nicolas Dupont-Aignan</text:p>
          </table:table-cell>
          <table:table-cell office:value-type="string">
            <text:p>2.g</text:p>
          </table:table-cell>
          <table:table-cell office:value-type="string">
            <text:p>Interopérabilité</text:p>
          </table:table-cell>
          <table:table-cell/>
          <table:table-cell office:value-type="string">
            <text:p>Êtes-vous en faveur d'une remise en cause du cadre européen d'interopérabilité ? Si oui, quelles modifications envisagez-vous ?</text:p>
          </table:table-cell>
          <table:table-cell office:value-type="string">
            <text:p>L'IEF (European Interoperability Framework) dans sa version 2 a été sévèrement critiquée . Là aussi nous revenons aux fondamentaux de l'UE et ce décalage entre intérêt général et lobbys qui gouvernent à Bruxelles.\nUne ébauche de cadre sur l'interopérabilité tiendrait en une phrase :\n« Tout document ou flux de données produit par un logiciel au code source propriétaire et distribué, commercialement ou pas, dans l'UE sera consultable et modifiable sur un environnement comprenant un système d'exploitation libre (BSD, GNU/Linux ... ) où ne sont installés que des logiciels libres. »\nL'idée est de tester les documents et flux de données sur une distribution de type « gNewSense » pour forcer les éditeurs à publier le code source permettant de consulter et de modifier les documents produits.</text:p>
          </table:table-cell>
        </table:table-row>
        <table:table-row table:style-name="ro2">
          <table:table-cell office:value-type="string">
            <text:p>Nicolas Dupont-Aignan</text:p>
          </table:table-cell>
          <table:table-cell office:value-type="string">
            <text:p>2.h</text:p>
          </table:table-cell>
          <table:table-cell office:value-type="string">
            <text:p>Interopérabilité</text:p>
          </table:table-cell>
          <table:table-cell office:value-type="string">
            <text:p>Télévision connectée</text:p>
          </table:table-cell>
          <table:table-cell office:value-type="string">
            <text:p>Quelles mesures envisagez-vous le cas échéant pour favoriser l'interopérabilité et/ou les standards ouverts pour la télévision connectée ?</text:p>
          </table:table-cell>
          <table:table-cell office:value-type="string">
            <text:p>Pour illustrer la proposition de cadre européen d'interopérabilité de la question précédente : Les données produites par le fournisseur de TV connectée pour faire fonctionner cette dernière doivent être consultables et modifiables sur un environnement comprenant un système d'exploitation libre (BSD, GNU/Linux ... ) où ne sont installés que des logiciels libres..</text:p>
          </table:table-cell>
        </table:table-row>
        <table:table-row table:style-name="ro2">
          <table:table-cell office:value-type="string">
            <text:p>Nicolas Dupont-Aignan</text:p>
          </table:table-cell>
          <table:table-cell office:value-type="float" office:value="3">
            <text:p>3</text:p>
          </table:table-cell>
          <table:table-cell office:value-type="string">
            <text:p>International</text:p>
          </table:table-cell>
          <table:table-cell table:number-columns-repeated="3"/>
        </table:table-row>
        <table:table-row table:style-name="ro2">
          <table:table-cell office:value-type="string">
            <text:p>Nicolas Dupont-Aignan</text:p>
          </table:table-cell>
          <table:table-cell office:value-type="string">
            <text:p>3.a</text:p>
          </table:table-cell>
          <table:table-cell office:value-type="string">
            <text:p>International</text:p>
          </table:table-cell>
          <table:table-cell office:value-type="string">
            <text:p>Réforme de l'OMPI</text:p>
          </table:table-cell>
          <table:table-cell office:value-type="string">
            <text:p>Pensez-vous que la France devrait œuvrer activement, notamment à la Commission et dans les agences de l'ONU, à la réalisation des objectifs de la déclaration de Genève, et contribuer à l'adoption à l'OMPI d'un traité s'inspirant du « projet de traité pour l'accès à la connaissance et aux techniques », ou reprenant les propositions contenues dans l'accord de Paris ?</text:p>
          </table:table-cell>
          <table:table-cell office:value-type="string">
            <text:p>Oui , mais si c'est un échec la France devra se retirer de l'OMPI et , par la diplomatie encourager d'autres pays à faire de même.</text:p>
          </table:table-cell>
        </table:table-row>
        <table:table-row table:style-name="ro2">
          <table:table-cell office:value-type="string">
            <text:p>Nicolas Dupont-Aignan</text:p>
          </table:table-cell>
          <table:table-cell office:value-type="string">
            <text:p>3.b</text:p>
          </table:table-cell>
          <table:table-cell office:value-type="string">
            <text:p>International</text:p>
          </table:table-cell>
          <table:table-cell office:value-type="string">
            <text:p>Projet de traité international relatif à la radiodiffusion</text:p>
          </table:table-cell>
          <table:table-cell office:value-type="string">
            <text:p>Pensez-vous que la France et l'Europe devraient demander à ce que le projet de traité sur la radio-diffusion en cours d'examen à l' OMPI se concentre sur la protection du signal de radiodiffusion, objectif premier de ce traité, au lieu de créer de nouveaux droits pour les diffuseurs, y compris sur Internet, et d'étendre la protection juridique des mesures techniques ?</text:p>
          </table:table-cell>
          <table:table-cell office:value-type="string">
            <text:p>Ces lobbys ont pour mauvaise habitude de venir parasiter des discussions où ils ne devraient pas se trouver. Oui le projet de traité ne devrait se concentrer que sur l'essentiel.</text:p>
          </table:table-cell>
        </table:table-row>
        <table:table-row table:style-name="ro2">
          <table:table-cell office:value-type="string">
            <text:p>Nicolas Dupont-Aignan</text:p>
          </table:table-cell>
          <table:table-cell office:value-type="string">
            <text:p>3.c</text:p>
          </table:table-cell>
          <table:table-cell office:value-type="string">
            <text:p>International</text:p>
          </table:table-cell>
          <table:table-cell office:value-type="string">
            <text:p>La menace Acta et les projets SOPA et PIPA</text:p>
          </table:table-cell>
          <table:table-cell office:value-type="string">
            <text:p>Êtes-vous opposé au projet d'accord international ACTA imposant aux États de sacraliser les DRM et de faire de leur contournement une exception soumise à la volonté des parties, en imposant des sanctions pénales au périmètre si flou qu'elles pourraient être vecteur d'une grande insécurité juridique?</text:p>
          </table:table-cell>
          <table:table-cell office:value-type="string">
            <text:p>Voir 3.d</text:p>
          </table:table-cell>
        </table:table-row>
        <table:table-row table:style-name="ro2">
          <table:table-cell office:value-type="string">
            <text:p>Nicolas Dupont-Aignan</text:p>
          </table:table-cell>
          <table:table-cell office:value-type="string">
            <text:p>3.d</text:p>
          </table:table-cell>
          <table:table-cell office:value-type="string">
            <text:p>International</text:p>
          </table:table-cell>
          <table:table-cell office:value-type="string">
            <text:p>La menace Acta et les projets SOPA et PIPA</text:p>
          </table:table-cell>
          <table:table-cell office:value-type="string">
            <text:p>Quelle est votre position sur les différents projets comme ACTA, SOPA et PIPA, qui visent à pousser le déploiement de contrôle et/ou filtrage privatisé d'Internet ?</text:p>
          </table:table-cell>
          <table:table-cell office:value-type="string">
            <text:p>Pour les deux précedentes questions :\nTout comme Hadopi, DADVSI, LOPPSI2 , je suis opposé à ces projets. </text:p>
          </table:table-cell>
        </table:table-row>
        <table:table-row table:style-name="ro2">
          <table:table-cell office:value-type="string">
            <text:p>Nicolas Dupont-Aignan</text:p>
          </table:table-cell>
          <table:table-cell office:value-type="float" office:value="4">
            <text:p>4</text:p>
          </table:table-cell>
          <table:table-cell office:value-type="string">
            <text:p>MTP – DRM</text:p>
          </table:table-cell>
          <table:table-cell table:number-columns-repeated="3"/>
        </table:table-row>
        <table:table-row table:style-name="ro2">
          <table:table-cell office:value-type="string">
            <text:p>Nicolas Dupont-Aignan</text:p>
          </table:table-cell>
          <table:table-cell office:value-type="string">
            <text:p>4.a</text:p>
          </table:table-cell>
          <table:table-cell office:value-type="string">
            <text:p>MTP – DRM</text:p>
          </table:table-cell>
          <table:table-cell office:value-type="string">
            <text:p>Principe des DRM</text:p>
          </table:table-cell>
          <table:table-cell office:value-type="string">
            <text:p>Depuis 1995, la Commission européenne encourage l'utilisation des DRM comme facteur de développement d'une économie de la culture à l'ère du numérique. Pensez-vous que cette stratégie soit pertinente ?</text:p>
          </table:table-cell>
          <table:table-cell office:value-type="string">
            <text:p>D'une manière générale la politique menée par la commission n'est pas pertinente , elle est fondamentalement antidémocratique et privilégie toujours les intérêts privés.</text:p>
          </table:table-cell>
        </table:table-row>
        <table:table-row table:style-name="ro2">
          <table:table-cell office:value-type="string">
            <text:p>Nicolas Dupont-Aignan</text:p>
          </table:table-cell>
          <table:table-cell office:value-type="string">
            <text:p>4.b</text:p>
          </table:table-cell>
          <table:table-cell office:value-type="string">
            <text:p>MTP – DRM</text:p>
          </table:table-cell>
          <table:table-cell office:value-type="string">
            <text:p>Principe des DRM</text:p>
          </table:table-cell>
          <table:table-cell office:value-type="string">
            <text:p>En signant les traités WCT et WPPT en 1996, l'Europe a fait le choix d'un régime juridique encadrant le contournement des DRM. Pensez-vous que ce choix était judicieux ?</text:p>
          </table:table-cell>
          <table:table-cell office:value-type="string">
            <text:p>J'ai voté contre les traités OMPI , si je me souviens bien ces traités sacralisent les DRM en leur créant un cadre juridique.\nLes DRM ne devraient pas exister.</text:p>
          </table:table-cell>
        </table:table-row>
        <table:table-row table:style-name="ro2">
          <table:table-cell office:value-type="string">
            <text:p>Nicolas Dupont-Aignan</text:p>
          </table:table-cell>
          <table:table-cell office:value-type="string">
            <text:p>4.c</text:p>
          </table:table-cell>
          <table:table-cell office:value-type="string">
            <text:p>MTP – DRM</text:p>
          </table:table-cell>
          <table:table-cell office:value-type="string">
            <text:p>Régime juridique des DRM</text:p>
          </table:table-cell>
          <table:table-cell office:value-type="string">
            <text:p>Partagez-vous le constat que la directive 2001/29CE pose plus de problèmes qu'elle n'en résout ? Si oui, quelle solution proposer à nos partenaires pour sortir de l'ornière ?</text:p>
          </table:table-cell>
          <table:table-cell office:value-type="string">
            <text:p>Voir 4.e</text:p>
          </table:table-cell>
        </table:table-row>
        <table:table-row table:style-name="ro2">
          <table:table-cell office:value-type="string">
            <text:p>Nicolas Dupont-Aignan</text:p>
          </table:table-cell>
          <table:table-cell office:value-type="string">
            <text:p>4.d</text:p>
          </table:table-cell>
          <table:table-cell office:value-type="string">
            <text:p>MTP – DRM</text:p>
          </table:table-cell>
          <table:table-cell office:value-type="string">
            <text:p>Régime juridique des DRM</text:p>
          </table:table-cell>
          <table:table-cell office:value-type="string">
            <text:p>Pensez-vous que, quoi qu'il en soit, il faut abroger rapidement le titre premier de la loi DADVSI ? Si oui, au regard des termes actuels du débat, quels seraient, selon vous, les axes majeurs qui devraient guider une nouvelle transposition ? Partagez-vous notamment l'idée que les dispositions existantes en droit français avant la loi DADVSI, telles que celles relatives à la contrefaçon, à la fraude informatique, à la concurrence déloyale et au parasitisme, offraient déjà un arsenal répressif suffisant et conforme aux obligations fixées par la directive (2) ?</text:p>
          </table:table-cell>
          <table:table-cell office:value-type="string">
            <text:p>Voir 4.e</text:p>
          </table:table-cell>
        </table:table-row>
        <table:table-row table:style-name="ro2">
          <table:table-cell office:value-type="string">
            <text:p>Nicolas Dupont-Aignan</text:p>
          </table:table-cell>
          <table:table-cell office:value-type="string">
            <text:p>4.e</text:p>
          </table:table-cell>
          <table:table-cell office:value-type="string">
            <text:p>MTP – DRM</text:p>
          </table:table-cell>
          <table:table-cell office:value-type="string">
            <text:p>Régime juridique des DRM</text:p>
          </table:table-cell>
          <table:table-cell office:value-type="string">
            <text:p>Pensez-vous qu'il faille abroger les articles issus des amendements dits Vivendi qui n'étaient pas requis par la directive et ne plus y revenir ?</text:p>
          </table:table-cell>
          <table:table-cell office:value-type="string">
            <text:p>Réponse 2007 Généralement, sur ces 3 questions, il est urgent d'en finir avec ces textes législatifs dictés par les lobbys. Le politique ne doit pas être au "garde à vous" devant les multinationales.\nC'est la totalité de ce texte qui doit être abrogé afin d'assainir le débat sur les droits d'auteurs.\nOn pourrait sortir de l'ornière en proposant en lieu et place de ce texte inapplicable, la licence globale, proposée par des députés de base, de gauche comme de droite, mais refusée par les états majors des grands partis.</text:p>
          </table:table-cell>
        </table:table-row>
        <table:table-row table:style-name="ro2">
          <table:table-cell office:value-type="string">
            <text:p>Nicolas Dupont-Aignan</text:p>
          </table:table-cell>
          <table:table-cell office:value-type="string">
            <text:p>4.f</text:p>
          </table:table-cell>
          <table:table-cell office:value-type="string">
            <text:p>MTP – DRM</text:p>
          </table:table-cell>
          <table:table-cell office:value-type="string">
            <text:p>Régime juridique des DRM</text:p>
          </table:table-cell>
          <table:table-cell office:value-type="string">
            <text:p>Quelle position comptez-vous adopter sur la réforme des directives IPRED au niveau européen ?</text:p>
          </table:table-cell>
          <table:table-cell office:value-type="string">
            <text:p>Contre évidemment. </text:p>
          </table:table-cell>
        </table:table-row>
        <table:table-row table:style-name="ro2">
          <table:table-cell office:value-type="string">
            <text:p>Nicolas Dupont-Aignan</text:p>
          </table:table-cell>
          <table:table-cell office:value-type="string">
            <text:p>4.f2</text:p>
          </table:table-cell>
          <table:table-cell office:value-type="string">
            <text:p>MTP – DRM</text:p>
          </table:table-cell>
          <table:table-cell office:value-type="string">
            <text:p>Analyse critique des DRM</text:p>
          </table:table-cell>
          <table:table-cell office:value-type="string">
            <text:p>Pensez- vous que la mention d'une condition de licéité de la source de la copie effectuée à titre privé doit être supprimée ?</text:p>
          </table:table-cell>
          <table:table-cell office:value-type="string">
            <text:p>Oui c'est d'ailleurs à ce titre que j'ai voté contre le texte sur la copie privée dernièrement.</text:p>
          </table:table-cell>
        </table:table-row>
        <table:table-row table:style-name="ro2">
          <table:table-cell office:value-type="string">
            <text:p>Nicolas Dupont-Aignan</text:p>
          </table:table-cell>
          <table:table-cell office:value-type="string">
            <text:p>4.g</text:p>
          </table:table-cell>
          <table:table-cell office:value-type="string">
            <text:p>MTP – DRM</text:p>
          </table:table-cell>
          <table:table-cell office:value-type="string">
            <text:p>Analyse critique des DRM</text:p>
          </table:table-cell>
          <table:table-cell office:value-type="string">
            <text:p>Envisagez-vous des solutions alternatives sur la question de l'accès aux œuvres et à leur financement ? Si oui, lesquelles ?</text:p>
          </table:table-cell>
          <table:table-cell office:value-type="string">
            <text:p>Il existe déjà de nombreux financements publics des œuvres (copie privée, nombreuses taxes FAI ...), et d'ailleurs, en dernière analyse, c'est le public qui finance. Les artistes et le public ont droit à mieux que la HADOPI imposée pour verrouiller des positions monopolistiques fort rentables.\nIl faut mettre en place la licence globale pour assurer le financement et équilibrer les droits entre public et artistes.\nMais il faut aussi équilibrer les droits entre les artistes, il n'est par normal que les interprètes soient la dernière roue du carrosse de la production musicale, il n'est pas acceptable que les travailleurs de la culture doivent se contenter du misérable statut d'intermittent (bon nombre d'entreprises du spectacle usent et abusent de ce statut).\nLa mise en place de la licence globale doit s'accompagner d'une réflexion en profondeur sur comment on rémunère les auteurs, interprètes, et autres travailleurs de la culture.</text:p>
          </table:table-cell>
        </table:table-row>
        <table:table-row table:style-name="ro2">
          <table:table-cell office:value-type="string">
            <text:p>Nicolas Dupont-Aignan</text:p>
          </table:table-cell>
          <table:table-cell office:value-type="string">
            <text:p>4.h</text:p>
          </table:table-cell>
          <table:table-cell office:value-type="string">
            <text:p>MTP – DRM</text:p>
          </table:table-cell>
          <table:table-cell office:value-type="string">
            <text:p>Informatique déloyale</text:p>
          </table:table-cell>
          <table:table-cell office:value-type="string">
            <text:p>De plus en plus, l'abandon du contrôle de son ordinateur personnel, et notamment de son droit au contrôle de l'accès à ses données personnelles, devient un pré- requis pour pouvoir accéder à des données numériques protégées par le droit d'auteur. Un tel principe est-il selon vous acceptable et quelle doit être la réponse du législateur face à cette "tendance du marché" ?</text:p>
          </table:table-cell>
          <table:table-cell office:value-type="string">
            <text:p>MAJ de la réponse :\nLe législateur ne doit pas agir en fonction de la tendance du marché mais en fonction de l'intérêt général qui, sur ce sujet, réclame une totale confidentialité des données personnelles.\nLe droit d'auteur ne devra pas être reconnu si le pré-requis pour consulter les données est un droit au contrôle del'accès des données personnelles.</text:p>
          </table:table-cell>
        </table:table-row>
        <table:table-row table:style-name="ro2">
          <table:table-cell office:value-type="string">
            <text:p>Nicolas Dupont-Aignan</text:p>
          </table:table-cell>
          <table:table-cell office:value-type="float" office:value="5">
            <text:p>5</text:p>
          </table:table-cell>
          <table:table-cell office:value-type="string">
            <text:p>Consommation</text:p>
          </table:table-cell>
          <table:table-cell table:number-columns-repeated="3"/>
        </table:table-row>
        <table:table-row table:style-name="ro2">
          <table:table-cell office:value-type="string">
            <text:p>Nicolas Dupont-Aignan</text:p>
          </table:table-cell>
          <table:table-cell office:value-type="string">
            <text:p>5.a</text:p>
          </table:table-cell>
          <table:table-cell office:value-type="string">
            <text:p>Consommation</text:p>
          </table:table-cell>
          <table:table-cell office:value-type="string">
            <text:p>Vente liée ordinateur/logiciels</text:p>
          </table:table-cell>
          <table:table-cell office:value-type="string">
            <text:p>Pensez-vous que le consommateur devrait pouvoir payer uniquement le prix de son ordinateur s'il le désire lors de l'achat, au lieu de payer le lot ordinateur/logiciels et de devoir ensuite demander le remboursement des logiciels auprès du constructeur ? Si oui, quels moyens doivent être mis en œuvre pour que ce principe devienne réalité ?</text:p>
          </table:table-cell>
          <table:table-cell office:value-type="string">
            <text:p>Réponse 2007:\nComme la vente liée est interdite, le principe à mettre en œuvre serait de faire respecter la loi.</text:p>
          </table:table-cell>
        </table:table-row>
        <table:table-row table:style-name="ro2">
          <table:table-cell office:value-type="string">
            <text:p>Nicolas Dupont-Aignan</text:p>
          </table:table-cell>
          <table:table-cell office:value-type="string">
            <text:p>5.b</text:p>
          </table:table-cell>
          <table:table-cell office:value-type="string">
            <text:p>Consommation</text:p>
          </table:table-cell>
          <table:table-cell office:value-type="string">
            <text:p>Vente liée ordinateur/logiciels</text:p>
          </table:table-cell>
          <table:table-cell office:value-type="string">
            <text:p>Êtes-vous favorable à l'instauration d'une obligation d'optionnalité, consistant en la possibilité systématique pour l'acquéreur, qu'il soit professionnel ou consommateur, de choisir un ordinateur avec ou sans logiciels pré-installés activés ?</text:p>
          </table:table-cell>
          <table:table-cell office:value-type="string">
            <text:p>Non , la norme doit être qu'aucun logiciel ne devra être pré-installé sur la machine. A l'utilisateur de choisir dans le panel des offres disponibles.</text:p>
          </table:table-cell>
        </table:table-row>
        <table:table-row table:style-name="ro2">
          <table:table-cell office:value-type="string">
            <text:p>Nicolas Dupont-Aignan</text:p>
          </table:table-cell>
          <table:table-cell office:value-type="string">
            <text:p>5.c</text:p>
          </table:table-cell>
          <table:table-cell office:value-type="string">
            <text:p>Consommation</text:p>
          </table:table-cell>
          <table:table-cell office:value-type="string">
            <text:p>Vente liée ordinateur/logiciels</text:p>
          </table:table-cell>
          <table:table-cell office:value-type="string">
            <text:p>Pensez-vous que la DGCCRF devrait sanctionner les distributeurs d'ordinateurs qui n'affichent pas le prix des logiciels séparément du prix de l'ordinateur ?</text:p>
          </table:table-cell>
          <table:table-cell office:value-type="string">
            <text:p>Oui.</text:p>
          </table:table-cell>
        </table:table-row>
        <table:table-row table:style-name="ro2">
          <table:table-cell office:value-type="string">
            <text:p>Nicolas Dupont-Aignan</text:p>
          </table:table-cell>
          <table:table-cell office:value-type="string">
            <text:p>5.d</text:p>
          </table:table-cell>
          <table:table-cell office:value-type="string">
            <text:p>Consommation</text:p>
          </table:table-cell>
          <table:table-cell office:value-type="string">
            <text:p>Recours collectif</text:p>
          </table:table-cell>
          <table:table-cell office:value-type="string">
            <text:p>Êtes-vous favorable à l'instauration d'un dispositif comparable au recours collectif décrit dans la proposition de loi n°3055 du 26 juillet 2006 ?</text:p>
          </table:table-cell>
          <table:table-cell office:value-type="string">
            <text:p>Réponse 2007 :\nOui, absolument. Le Medef y est hostile, en vertu du bon vieux principe selon lequel : « la concurrence c’est très bien pour les autres ». Le secteur privé, notamment les grandes firmes, ne cesse d’affirmer sa supériorité sur le public, mais il a beaucoup trop tendance à laisser se développer des abus ou des insuffisances qui pénalisent gravement les consommateurs et doivent être corrigés rapidement. Mieux encore que les amendes administratives décidées par des autorités indépendantes, la procédure d’action de groupe aurait un rôle curatif et dissuasif tout à fait efficace. Sans oublier qu’elle permettrait de rendre justice à des centaines de milliers de consommateurs lésés, qui en ont à juste titre assez d’être des « petits se faisant avoir par des gros ». </text:p>
          </table:table-cell>
        </table:table-row>
        <table:table-row table:style-name="ro2">
          <table:table-cell office:value-type="string">
            <text:p>Nicolas Dupont-Aignan</text:p>
          </table:table-cell>
          <table:table-cell office:value-type="float" office:value="6">
            <text:p>6</text:p>
          </table:table-cell>
          <table:table-cell office:value-type="string">
            <text:p>Éducation</text:p>
          </table:table-cell>
          <table:table-cell table:number-columns-repeated="3"/>
        </table:table-row>
        <table:table-row table:style-name="ro2">
          <table:table-cell office:value-type="string">
            <text:p>Nicolas Dupont-Aignan</text:p>
          </table:table-cell>
          <table:table-cell office:value-type="string">
            <text:p>6.a</text:p>
          </table:table-cell>
          <table:table-cell office:value-type="string">
            <text:p>Éducation</text:p>
          </table:table-cell>
          <table:table-cell office:value-type="string">
            <text:p>Enseignement de l'informatique Niveau Lycée</text:p>
          </table:table-cell>
          <table:table-cell office:value-type="string">
            <text:p>L'école doit former le futur citoyen à la société du XXIe siècle. Cette formation indispensable doit être fondée sur des concepts, et non des recettes, permettant de former des utilisateurs intelligents et non presse-boutons. L'approche actuelle, celle du Brevet informatique et internet (B2i), ne permet pas cela. Quelle est votre position à ce sujet ?</text:p>
          </table:table-cell>
          <table:table-cell office:value-type="string">
            <text:p>Le B2i est du bricolage heureusement voué à disparaître.</text:p>
          </table:table-cell>
        </table:table-row>
        <table:table-row table:style-name="ro2">
          <table:table-cell office:value-type="string">
            <text:p>Nicolas Dupont-Aignan</text:p>
          </table:table-cell>
          <table:table-cell office:value-type="string">
            <text:p>6.b</text:p>
          </table:table-cell>
          <table:table-cell office:value-type="string">
            <text:p>Éducation</text:p>
          </table:table-cell>
          <table:table-cell office:value-type="string">
            <text:p>Enseignement de l'informatique Niveau Lycée</text:p>
          </table:table-cell>
          <table:table-cell office:value-type="string">
            <text:p>Quelle est votre position sur la matière "Informatique et sciences du numérique", actuellement enseignement de spécialité optionnel en Terminale scientifique à la rentrée 2012 ? Êtes-vous favorable à ce qu'il devienne un enseignement obligatoire en TS puis en Première ? Êtes-vous favorable à son extension aux séries ES et L en Terminale, en tant qu'option puis comme enseignement obligatoire ? Puis en Première ? Êtes-vous favorable à un enseignement de l'informatique pour tous en classe de Seconde ?</text:p>
          </table:table-cell>
          <table:table-cell office:value-type="string">
            <text:p>Un vraie matière informatique (avec 100% de logiciels libres) au même titre que les maths ou l'anglais avec des professeurs titulaires spécialisés (et non des intervenants extérieurs aux intérêts divers) est la meilleures garantie d'une formation citoyenne et technique efficace.</text:p>
          </table:table-cell>
        </table:table-row>
        <table:table-row table:style-name="ro2">
          <table:table-cell office:value-type="string">
            <text:p>Nicolas Dupont-Aignan</text:p>
          </table:table-cell>
          <table:table-cell office:value-type="string">
            <text:p>6.c</text:p>
          </table:table-cell>
          <table:table-cell office:value-type="string">
            <text:p>Éducation</text:p>
          </table:table-cell>
          <table:table-cell office:value-type="string">
            <text:p>Enseignement de l'informatique Niveau Collège</text:p>
          </table:table-cell>
          <table:table-cell office:value-type="string">
            <text:p>Au collège, êtes-vous favorable à un enseignement de l'informatique pour tous, par exemple selon une modalité où l'informatique représenterait de l'ordre de 40 % des contenus de la discipline Technologie (une formation complémentaire en informatique devant être donnée aux enseignants de cette discipline). Êtes-vous favorable à la création d'une option informatique en Quatrième ou en Troisième ? Si oui, quelle forme prendrait-elle ?</text:p>
          </table:table-cell>
          <table:table-cell office:value-type="string">
            <text:p>Même réponse que la 6b , une vraie matière obligatoire.</text:p>
          </table:table-cell>
        </table:table-row>
        <table:table-row table:style-name="ro2">
          <table:table-cell office:value-type="string">
            <text:p>Nicolas Dupont-Aignan</text:p>
          </table:table-cell>
          <table:table-cell office:value-type="string">
            <text:p>6.d</text:p>
          </table:table-cell>
          <table:table-cell office:value-type="string">
            <text:p>Éducation</text:p>
          </table:table-cell>
          <table:table-cell office:value-type="string">
            <text:p>Enseignement de l'informatique Niveau Collège</text:p>
          </table:table-cell>
          <table:table-cell office:value-type="string">
            <text:p>Êtes-vous favorable à une révision de l'article L312-6 du Code de l'éducation 3 aux fins de sensibiliser les élèves à une approche de partage des contenus soumis au droit d'auteur dans l'environnement numérique ?</text:p>
          </table:table-cell>
          <table:table-cell office:value-type="string">
            <text:p>Oui, mais on devrait aussi sensibiliser les élèves sur l'influence néfaste des lobbys sur les articles de loi .</text:p>
          </table:table-cell>
        </table:table-row>
        <table:table-row table:style-name="ro2">
          <table:table-cell office:value-type="string">
            <text:p>Nicolas Dupont-Aignan</text:p>
          </table:table-cell>
          <table:table-cell office:value-type="string">
            <text:p>6.e</text:p>
          </table:table-cell>
          <table:table-cell office:value-type="string">
            <text:p>Éducation</text:p>
          </table:table-cell>
          <table:table-cell office:value-type="string">
            <text:p>Enseignement de l'informatique Niveau Écoles primaires</text:p>
          </table:table-cell>
          <table:table-cell office:value-type="string">
            <text:p>À l'école primaire, êtes-vous favorable à une initiation à l'informatique pour tous dans une démarche de type "main à la pâte" ?</text:p>
          </table:table-cell>
          <table:table-cell office:value-type="string">
            <text:p>Oui, on peut commencer par une initiation à la programmation comme cela a été fait il y a un certain temps avec la Tortue LOGO.</text:p>
          </table:table-cell>
        </table:table-row>
        <table:table-row table:style-name="ro2">
          <table:table-cell office:value-type="string">
            <text:p>Nicolas Dupont-Aignan</text:p>
          </table:table-cell>
          <table:table-cell office:value-type="string">
            <text:p>6.f</text:p>
          </table:table-cell>
          <table:table-cell office:value-type="string">
            <text:p>Éducation</text:p>
          </table:table-cell>
          <table:table-cell office:value-type="string">
            <text:p>Enseignement de l'informatique Formation des enseignants</text:p>
          </table:table-cell>
          <table:table-cell office:value-type="string">
            <text:p>Êtes-vous favorable à la création d'une agrégation et d'un capes d'informatique, à l'instar de ce qui se fait pour les autres disciplines ?</text:p>
          </table:table-cell>
          <table:table-cell office:value-type="string">
            <text:p>Oui car c'est le pré-requis pour l’émergence de cette matière à part entière.</text:p>
          </table:table-cell>
        </table:table-row>
        <table:table-row table:style-name="ro2">
          <table:table-cell office:value-type="string">
            <text:p>Nicolas Dupont-Aignan</text:p>
          </table:table-cell>
          <table:table-cell office:value-type="string">
            <text:p>6.g</text:p>
          </table:table-cell>
          <table:table-cell office:value-type="string">
            <text:p>Éducation</text:p>
          </table:table-cell>
          <table:table-cell office:value-type="string">
            <text:p>Logiciels et contenus libres dans l'Éducation</text:p>
          </table:table-cell>
          <table:table-cell office:value-type="string">
            <text:p>Êtes-vous favorable à la généralisation des logiciels libres sur les postes à disposition des élèves et enseignants ?</text:p>
          </table:table-cell>
          <table:table-cell office:value-type="string">
            <text:p>Oui, et pas seulement pour des raisons de coût.</text:p>
          </table:table-cell>
        </table:table-row>
        <table:table-row table:style-name="ro2">
          <table:table-cell office:value-type="string">
            <text:p>Nicolas Dupont-Aignan</text:p>
          </table:table-cell>
          <table:table-cell office:value-type="string">
            <text:p>6.h</text:p>
          </table:table-cell>
          <table:table-cell office:value-type="string">
            <text:p>Éducation</text:p>
          </table:table-cell>
          <table:table-cell office:value-type="string">
            <text:p>Logiciels et contenus libres dans l'Éducation</text:p>
          </table:table-cell>
          <table:table-cell office:value-type="string">
            <text:p>Comptez-vous développer les ressources pédagogiques libres et inciter les personnels de l'Éducation nationale à diffuser leurs travaux sous une licence libre ? Si oui, comment ?</text:p>
          </table:table-cell>
          <table:table-cell office:value-type="string">
            <text:p>Oui, Par la loi.</text:p>
          </table:table-cell>
        </table:table-row>
        <table:table-row table:style-name="ro2">
          <table:table-cell office:value-type="string">
            <text:p>Nicolas Dupont-Aignan</text:p>
          </table:table-cell>
          <table:table-cell office:value-type="string">
            <text:p>6.i</text:p>
          </table:table-cell>
          <table:table-cell office:value-type="string">
            <text:p>Éducation</text:p>
          </table:table-cell>
          <table:table-cell office:value-type="string">
            <text:p>Exception pédagogique</text:p>
          </table:table-cell>
          <table:table-cell office:value-type="string">
            <text:p>Quelle est votre position sur la mise en place d'une exception pédagogique dans le système juridique du droit d’auteur, à savoir l'utilisation sans limites des ressources à des fins pédagogiques et non commerciales ? Comptez-vous, par exemple, instaurer un cadre législatif analogue à celui du ''fair use'' ("usage loyal") ?</text:p>
          </table:table-cell>
          <table:table-cell office:value-type="string">
            <text:p>Je suis favorable à une exception au droit d'auteur pour partage non commercial.</text:p>
          </table:table-cell>
        </table:table-row>
        <table:table-row table:style-name="ro2">
          <table:table-cell office:value-type="string">
            <text:p>Nicolas Dupont-Aignan</text:p>
          </table:table-cell>
          <table:table-cell office:value-type="float" office:value="7">
            <text:p>7</text:p>
          </table:table-cell>
          <table:table-cell office:value-type="string">
            <text:p>e-administration</text:p>
          </table:table-cell>
          <table:table-cell table:number-columns-repeated="3"/>
        </table:table-row>
        <table:table-row table:style-name="ro2">
          <table:table-cell office:value-type="string">
            <text:p>Nicolas Dupont-Aignan</text:p>
          </table:table-cell>
          <table:table-cell office:value-type="string">
            <text:p>7.a</text:p>
          </table:table-cell>
          <table:table-cell office:value-type="string">
            <text:p>e-administration</text:p>
          </table:table-cell>
          <table:table-cell/>
          <table:table-cell office:value-type="string">
            <text:p>Pensez-vous qu'il faut imposer aux administrations, collectivités territoriales et établissements publics l'utilisation, dans la mesure du possible, des standards ouverts ?</text:p>
          </table:table-cell>
          <table:table-cell office:value-type="string">
            <text:p>Difficile dans la pratique mais on doit tendre vers les standards ouverts pour tous les domaines.</text:p>
          </table:table-cell>
        </table:table-row>
        <table:table-row table:style-name="ro2">
          <table:table-cell office:value-type="string">
            <text:p>Nicolas Dupont-Aignan</text:p>
          </table:table-cell>
          <table:table-cell office:value-type="string">
            <text:p>7.b</text:p>
          </table:table-cell>
          <table:table-cell office:value-type="string">
            <text:p>e-administration</text:p>
          </table:table-cell>
          <table:table-cell/>
          <table:table-cell office:value-type="string">
            <text:p>Pensez-vous qu'il doit être fait obligation aux pouvoirs publics de justifier du choix d'un format fermé ?</text:p>
          </table:table-cell>
          <table:table-cell office:value-type="string">
            <text:p>Voir 7.g.</text:p>
          </table:table-cell>
        </table:table-row>
        <table:table-row table:style-name="ro2">
          <table:table-cell office:value-type="string">
            <text:p>Nicolas Dupont-Aignan</text:p>
          </table:table-cell>
          <table:table-cell office:value-type="string">
            <text:p>7.c</text:p>
          </table:table-cell>
          <table:table-cell office:value-type="string">
            <text:p>e-administration</text:p>
          </table:table-cell>
          <table:table-cell/>
          <table:table-cell office:value-type="string">
            <text:p>Pensez-vous qu'il faut imposer aux administrations, collectivités territoriales et établissements publics l'utilisation, dans la mesure du possible, de logiciels libres ?</text:p>
          </table:table-cell>
          <table:table-cell office:value-type="string">
            <text:p>Voir 7.g.</text:p>
          </table:table-cell>
        </table:table-row>
        <table:table-row table:style-name="ro2">
          <table:table-cell office:value-type="string">
            <text:p>Nicolas Dupont-Aignan</text:p>
          </table:table-cell>
          <table:table-cell office:value-type="string">
            <text:p>7.d</text:p>
          </table:table-cell>
          <table:table-cell office:value-type="string">
            <text:p>e-administration</text:p>
          </table:table-cell>
          <table:table-cell/>
          <table:table-cell office:value-type="string">
            <text:p>Pensez-vous que les règles de la commande publique devraient être modifiées pour demander par défaut du logiciel libre et des standards ouverts ?</text:p>
          </table:table-cell>
          <table:table-cell office:value-type="string">
            <text:p>Voir 7.g. <text:s text:c="4"/></text:p>
          </table:table-cell>
        </table:table-row>
        <table:table-row table:style-name="ro2">
          <table:table-cell office:value-type="string">
            <text:p>Nicolas Dupont-Aignan</text:p>
          </table:table-cell>
          <table:table-cell office:value-type="string">
            <text:p>7.e</text:p>
          </table:table-cell>
          <table:table-cell office:value-type="string">
            <text:p>e-administration</text:p>
          </table:table-cell>
          <table:table-cell/>
          <table:table-cell office:value-type="string">
            <text:p>Comment comptez-vous faire appliquer l'article 6 du Code des marchés publics qui interdit d'exiger une marque ou une technologie particulière pour les marchés de fourniture ?</text:p>
          </table:table-cell>
          <table:table-cell office:value-type="string">
            <text:p>Voir 7.g. <text:s text:c="4"/></text:p>
          </table:table-cell>
        </table:table-row>
        <table:table-row table:style-name="ro2">
          <table:table-cell office:value-type="string">
            <text:p>Nicolas Dupont-Aignan</text:p>
          </table:table-cell>
          <table:table-cell office:value-type="string">
            <text:p>7.f</text:p>
          </table:table-cell>
          <table:table-cell office:value-type="string">
            <text:p>e-administration</text:p>
          </table:table-cell>
          <table:table-cell/>
          <table:table-cell office:value-type="string">
            <text:p>Pensez-vous que le décret relatif au Référentiel général d'interopérabilité (RGI) doit être modifié ? Comment comptez-vous le modifier ?</text:p>
          </table:table-cell>
          <table:table-cell office:value-type="string">
            <text:p>Voir 7.g. <text:s text:c="3"/></text:p>
          </table:table-cell>
        </table:table-row>
        <table:table-row table:style-name="ro2">
          <table:table-cell office:value-type="string">
            <text:p>Nicolas Dupont-Aignan</text:p>
          </table:table-cell>
          <table:table-cell office:value-type="string">
            <text:p>7.g</text:p>
          </table:table-cell>
          <table:table-cell office:value-type="string">
            <text:p>e-administration</text:p>
          </table:table-cell>
          <table:table-cell/>
          <table:table-cell office:value-type="string">
            <text:p>Pensez-vous que l'ouverture des données publiques (Open Data) doit être réalisée par le seul usage de formats ouverts ? Si oui, comment comptez-vous assurer le respect des formats ouverts pour tous les documents de l'administration ?</text:p>
          </table:table-cell>
          <table:table-cell office:value-type="string">
            <text:p>Pour les 6 précédentes questions : Un cadre législatif privilégiant le logiciel libre, les données interopérables et les formats ouverts, dans tout ce qui permet le fonctionnement des administrations et services publics devra être mis en place. Les anciennes dispositions réglementaires ou législatives favorables, directement ou non , au logiciels propriétaires doivent ainsi être abrogées.</text:p>
          </table:table-cell>
        </table:table-row>
        <table:table-row table:style-name="ro2">
          <table:table-cell office:value-type="string">
            <text:p>Nicolas Dupont-Aignan</text:p>
          </table:table-cell>
          <table:table-cell office:value-type="float" office:value="8">
            <text:p>8</text:p>
          </table:table-cell>
          <table:table-cell office:value-type="string">
            <text:p>Accessibilité</text:p>
          </table:table-cell>
          <table:table-cell table:number-columns-repeated="3"/>
        </table:table-row>
        <table:table-row table:style-name="ro2">
          <table:table-cell office:value-type="string">
            <text:p>Nicolas Dupont-Aignan</text:p>
          </table:table-cell>
          <table:table-cell office:value-type="string">
            <text:p>8.a</text:p>
          </table:table-cell>
          <table:table-cell office:value-type="string">
            <text:p>Accessibilité</text:p>
          </table:table-cell>
          <table:table-cell office:value-type="string">
            <text:p>Subvention publique de logiciels privateurs au détriment de l'accessibilité pour tous</text:p>
          </table:table-cell>
          <table:table-cell office:value-type="string">
            <text:p>Êtes-vous favorable au financement public via les MDPH de technologies d'assistance libres et de mises à jour d'outils libres, afin de fournir une alternative à certains logiciels et permettre de faire émerger une concurrence ?</text:p>
          </table:table-cell>
          <table:table-cell office:value-type="string">
            <text:p>Oui, la situation de handicap ne doit pas être exploitée.</text:p>
          </table:table-cell>
        </table:table-row>
        <table:table-row table:style-name="ro2">
          <table:table-cell office:value-type="string">
            <text:p>Nicolas Dupont-Aignan</text:p>
          </table:table-cell>
          <table:table-cell office:value-type="string">
            <text:p>8.b</text:p>
          </table:table-cell>
          <table:table-cell office:value-type="string">
            <text:p>Accessibilité</text:p>
          </table:table-cell>
          <table:table-cell office:value-type="string">
            <text:p>Subvention publique de logiciels privateurs au détriment de l'accessibilité pour tous</text:p>
          </table:table-cell>
          <table:table-cell office:value-type="string">
            <text:p>Comment remédieriez-vous au problème du manque d'informations concernant les solutions libres alternatives aux technologies d'assistance privatrices, tant auprès des collectivités que des utilisateurs ?</text:p>
          </table:table-cell>
          <table:table-cell office:value-type="string">
            <text:p>Par une ambitieuse politique favorisant le libre, pas seulement en ce qui concerne le domaine de l'informatique de gestion pour les administrations mais dans tout les domaines ou l'État a son mot à dire notamment sur le handicap.</text:p>
          </table:table-cell>
        </table:table-row>
        <table:table-row table:style-name="ro2">
          <table:table-cell office:value-type="string">
            <text:p>Nicolas Dupont-Aignan</text:p>
          </table:table-cell>
          <table:table-cell office:value-type="string">
            <text:p>8.c</text:p>
          </table:table-cell>
          <table:table-cell office:value-type="string">
            <text:p>Accessibilité</text:p>
          </table:table-cell>
          <table:table-cell office:value-type="string">
            <text:p>Subvention publique de logiciels privateurs au détriment de l'accessibilité pour tous</text:p>
          </table:table-cell>
          <table:table-cell office:value-type="string">
            <text:p>Alors que la politique de financement des aides aux personnes handicapées est départementalisée, pensez- vous que des orientations nationales pour économiser l'argent public et favoriser l'accessibilité pour tous doivent être données ? Si oui, pensez-vous qu'il faille encourager le déploiement de technologies d'assistance libres ?</text:p>
          </table:table-cell>
          <table:table-cell office:value-type="string">
            <text:p>Les prix pratiqués devront être régulés par la puissance publique, une manière de le faire est de subventionner le développement et le déploiement des technologies libres.</text:p>
          </table:table-cell>
        </table:table-row>
        <table:table-row table:style-name="ro2">
          <table:table-cell office:value-type="string">
            <text:p>Nicolas Dupont-Aignan</text:p>
          </table:table-cell>
          <table:table-cell office:value-type="string">
            <text:p>8.d</text:p>
          </table:table-cell>
          <table:table-cell office:value-type="string">
            <text:p>Accessibilité</text:p>
          </table:table-cell>
          <table:table-cell office:value-type="string">
            <text:p>Accessibilité et droit d'auteur</text:p>
          </table:table-cell>
          <table:table-cell office:value-type="string">
            <text:p>Pensez-vous qu'un propriétaire de site web doive être condamné pour atteinte au droit d'auteur si les modifications qu'il fait servent à rendre son contenu accessible aux personnes en situation de handicap ?</text:p>
          </table:table-cell>
          <table:table-cell office:value-type="string">
            <text:p>Non.</text:p>
          </table:table-cell>
        </table:table-row>
        <table:table-row table:style-name="ro2">
          <table:table-cell office:value-type="string">
            <text:p>Nicolas Dupont-Aignan</text:p>
          </table:table-cell>
          <table:table-cell office:value-type="string">
            <text:p>8.e</text:p>
          </table:table-cell>
          <table:table-cell office:value-type="string">
            <text:p>Accessibilité</text:p>
          </table:table-cell>
          <table:table-cell office:value-type="string">
            <text:p>Accessibilité et droit d'auteur</text:p>
          </table:table-cell>
          <table:table-cell office:value-type="string">
            <text:p>Êtes-vous favorable à une exception au droit d'auteur en faveur de la mise en accessibilité des contenus numériques permettant aux personnes détentrices des droits de diffusion des œuvres de rendre ces contenus accessibles ?</text:p>
          </table:table-cell>
          <table:table-cell office:value-type="string">
            <text:p>Oui. Plus généralement il faut une exception au droit d'auteur pour partage quel que soit son objet, simple copie, détournement, pastiche, remix, ou mise en accessibilité, dans la mesure ou la source est citée</text:p>
          </table:table-cell>
        </table:table-row>
        <table:table-row table:style-name="ro2">
          <table:table-cell office:value-type="string">
            <text:p>Nicolas Dupont-Aignan</text:p>
          </table:table-cell>
          <table:table-cell office:value-type="string">
            <text:p>8.f</text:p>
          </table:table-cell>
          <table:table-cell office:value-type="string">
            <text:p>Accessibilité</text:p>
          </table:table-cell>
          <table:table-cell office:value-type="string">
            <text:p>Accessibilité numérique, une volonté politique</text:p>
          </table:table-cell>
          <table:table-cell office:value-type="string">
            <text:p>Êtes-vous favorable à une loi rendant obligatoire l'accessibilité numérique pour le secteur privé ?</text:p>
          </table:table-cell>
          <table:table-cell office:value-type="string">
            <text:p>Voir 8.h</text:p>
          </table:table-cell>
        </table:table-row>
        <table:table-row table:style-name="ro2">
          <table:table-cell office:value-type="string">
            <text:p>Nicolas Dupont-Aignan</text:p>
          </table:table-cell>
          <table:table-cell office:value-type="string">
            <text:p>8.g</text:p>
          </table:table-cell>
          <table:table-cell office:value-type="string">
            <text:p>Accessibilité</text:p>
          </table:table-cell>
          <table:table-cell office:value-type="string">
            <text:p>Accessibilité numérique, une volonté politique</text:p>
          </table:table-cell>
          <table:table-cell office:value-type="string">
            <text:p>Quels moyens donneriez-vous pour rendre effective l'accessibilité numérique dans le secteur public ?</text:p>
          </table:table-cell>
          <table:table-cell office:value-type="string">
            <text:p>Voir 8.h</text:p>
          </table:table-cell>
        </table:table-row>
        <table:table-row table:style-name="ro2">
          <table:table-cell office:value-type="string">
            <text:p>Nicolas Dupont-Aignan</text:p>
          </table:table-cell>
          <table:table-cell office:value-type="string">
            <text:p>8.h</text:p>
          </table:table-cell>
          <table:table-cell office:value-type="string">
            <text:p>Accessibilité</text:p>
          </table:table-cell>
          <table:table-cell office:value-type="string">
            <text:p>Accessibilité numérique, une volonté politique</text:p>
          </table:table-cell>
          <table:table-cell office:value-type="string">
            <text:p>Comment feriez-vous pour sensibiliser les différents acteurs du numérique, publics et privés, à l'accessibilité numérique ?</text:p>
          </table:table-cell>
          <table:table-cell office:value-type="string">
            <text:p>Pour ces 3 questions :\nUne agence d'accessibilité numérique devra être créée avec en son sein des personnes en situation de handicap qui seront chargées de vérifier la bonne accessibilité numérique des administrations et entreprises.\nDe plus tous les sites des administrations publiques devront être audités automatiquement et fréquemment par cette agence qui développera les outils et les publiera sous licence libre afin que les entreprises puissent en profiter.\nLes développeurs web de sites d'administration auront pour obligation de naviguer régulièrement sur leur site avec le navigateur texte lynx.\nTous ceci devra se faire progressivement tout en ayant pour objectif à moyen terme de légiférer sur le sujet en rendant obligatoire l'accessibilité pour le public comme pour le privé.</text:p>
          </table:table-cell>
        </table:table-row>
        <table:table-row table:style-name="ro2">
          <table:table-cell office:value-type="string">
            <text:p>Nicolas Dupont-Aignan</text:p>
          </table:table-cell>
          <table:table-cell office:value-type="string">
            <text:p>8.i</text:p>
          </table:table-cell>
          <table:table-cell office:value-type="string">
            <text:p>Accessibilité</text:p>
          </table:table-cell>
          <table:table-cell office:value-type="string">
            <text:p>Référentiel général d'accessibilité pour les administrations</text:p>
          </table:table-cell>
          <table:table-cell office:value-type="string">
            <text:p>Pensez-vous que le RGAA nécessite une diffusion large ? Si oui, êtes-vous favorable à des conditions d'utilisation permettant une utilisation commerciale ? Sur Internet, êtes-vous favorable à la diffusion de liens pointant vers le site officiel consacré au RGAA ?</text:p>
          </table:table-cell>
          <table:table-cell office:value-type="string">
            <text:p>Oui on devrait pouvoir le diffuser en « créative commons »\nEt oui.</text:p>
          </table:table-cell>
        </table:table-row>
        <table:table-row table:style-name="ro2">
          <table:table-cell office:value-type="string">
            <text:p>Nicolas Dupont-Aignan</text:p>
          </table:table-cell>
          <table:table-cell office:value-type="string">
            <text:p>8.j</text:p>
          </table:table-cell>
          <table:table-cell office:value-type="string">
            <text:p>Accessibilité</text:p>
          </table:table-cell>
          <table:table-cell office:value-type="string">
            <text:p>Référentiel général d'accessibilité pour les administrations</text:p>
          </table:table-cell>
          <table:table-cell office:value-type="string">
            <text:p>Pensez-vous que l'obligation d'écrire un message électronique au webmestre du site de la DGME lorsqu'on souhaite faire un lien vers le RGAA incite à sa diffusion ? Si non, êtes-vous favorable à la suppression de cette obligation ?</text:p>
          </table:table-cell>
          <table:table-cell office:value-type="string">
            <text:p>Cette « règle » stupide de devoir demander au webmestre d'un site la permission de faire un lien vers son site ne doit pas être appliquée. Si un webmestre ne veut pas qu'on fasse un lien vers son site il le met hors ligne.</text:p>
          </table:table-cell>
        </table:table-row>
        <table:table-row table:style-name="ro2">
          <table:table-cell office:value-type="string">
            <text:p>Nicolas Dupont-Aignan</text:p>
          </table:table-cell>
          <table:table-cell office:value-type="string">
            <text:p>8.k</text:p>
          </table:table-cell>
          <table:table-cell office:value-type="string">
            <text:p>Accessibilité</text:p>
          </table:table-cell>
          <table:table-cell office:value-type="string">
            <text:p>Référentiel général d'accessibilité pour les administrations</text:p>
          </table:table-cell>
          <table:table-cell office:value-type="string">
            <text:p>Êtes-vous favorable à une mise à jour régulière du RGAA pour permettre une application en conformité avec les évolutions technologiques et la référence internationale qui elle-même évolue ? Si oui, quelle procédure mettriez-vous en place pour assurer cette mise à jour ?</text:p>
          </table:table-cell>
          <table:table-cell office:value-type="string">
            <text:p>Ce serait l'une des mission de l'agence d'accessibilité numérique que je propose plus haut de faire la mise à jour de ce référentiel et des outils d'audit automatiques qu'elle serait chargée de développer.</text:p>
          </table:table-cell>
        </table:table-row>
        <table:table-row table:style-name="ro2">
          <table:table-cell office:value-type="string">
            <text:p>Nicolas Dupont-Aignan</text:p>
          </table:table-cell>
          <table:table-cell office:value-type="string">
            <text:p>8.l</text:p>
          </table:table-cell>
          <table:table-cell office:value-type="string">
            <text:p>Accessibilité</text:p>
          </table:table-cell>
          <table:table-cell office:value-type="string">
            <text:p>Référentiel général d'accessibilité pour les administrations</text:p>
          </table:table-cell>
          <table:table-cell office:value-type="string">
            <text:p>Quelle procédure et quels moyens mettriez-vous en œuvre pour une mise en application effective du RGAA ?</text:p>
          </table:table-cell>
          <table:table-cell office:value-type="string">
            <text:p>Par la loi, en créant l'agence pour l'accessibilité numérique proposée plus haut dont le financement pourrait provenir en partie de la licence globale pour ce qui est du développement des outils d'audit (publiés sous licence GNU).</text:p>
          </table:table-cell>
        </table:table-row>
        <table:table-row table:style-name="ro2">
          <table:table-cell office:value-type="string">
            <text:p>Nicolas Dupont-Aignan</text:p>
          </table:table-cell>
          <table:table-cell office:value-type="float" office:value="9">
            <text:p>9</text:p>
          </table:table-cell>
          <table:table-cell office:value-type="string">
            <text:p>Économie, entreprises,innovation</text:p>
          </table:table-cell>
          <table:table-cell table:number-columns-repeated="3"/>
        </table:table-row>
        <table:table-row table:style-name="ro2">
          <table:table-cell office:value-type="string">
            <text:p>Nicolas Dupont-Aignan</text:p>
          </table:table-cell>
          <table:table-cell office:value-type="string">
            <text:p>9.a</text:p>
          </table:table-cell>
          <table:table-cell office:value-type="string">
            <text:p>Économie, entreprises,innovation</text:p>
          </table:table-cell>
          <table:table-cell office:value-type="string">
            <text:p>Économie du Logiciel Libre</text:p>
          </table:table-cell>
          <table:table-cell office:value-type="string">
            <text:p>Êtes-vous favorable à la mise en place d'un Small Business Act pour les entreprises innovantes ?</text:p>
          </table:table-cell>
          <table:table-cell office:value-type="string">
            <text:p>Oui, j'y suis favorable pour toutes les PME/TPE (innovantes ou non ).</text:p>
          </table:table-cell>
        </table:table-row>
        <table:table-row table:style-name="ro2">
          <table:table-cell office:value-type="string">
            <text:p>Nicolas Dupont-Aignan</text:p>
          </table:table-cell>
          <table:table-cell office:value-type="string">
            <text:p>9.b</text:p>
          </table:table-cell>
          <table:table-cell office:value-type="string">
            <text:p>Économie, entreprises,innovation</text:p>
          </table:table-cell>
          <table:table-cell office:value-type="string">
            <text:p>Économie du Logiciel Libre</text:p>
          </table:table-cell>
          <table:table-cell office:value-type="string">
            <text:p>Quelles mesures imaginez-vous pour valoriser le rôle positif du Logiciel Libre dans l'innovation ? Le cas échéant, quels moyens incitatifs mettriez-vous en place pour favoriser son développement et/ou son usage dans les entreprises ?</text:p>
          </table:table-cell>
          <table:table-cell/>
        </table:table-row>
        <table:table-row table:style-name="ro2">
          <table:table-cell office:value-type="string">
            <text:p>Nicolas Dupont-Aignan</text:p>
          </table:table-cell>
          <table:table-cell office:value-type="string">
            <text:p>9.c</text:p>
          </table:table-cell>
          <table:table-cell office:value-type="string">
            <text:p>Économie, entreprises,innovation</text:p>
          </table:table-cell>
          <table:table-cell office:value-type="string">
            <text:p>Économie du Logiciel Libre</text:p>
          </table:table-cell>
          <table:table-cell office:value-type="string">
            <text:p>Quelles mesures souhaitez-vous mettre en place pour combler le déficit de compétences techniques comme juridiques spécialisées dans les Logiciels Libres ?</text:p>
          </table:table-cell>
          <table:table-cell office:value-type="string">
            <text:p>Pour ce qui est des compétences techniques et juridiques actuelles elles sont la malheureuse conséquence du déclin voulu de l'éducation, c'est donc sur ce domaine qu'il faut mettre les moyens (voir les propositions plus haut).\nIl faudra un jour faire comprendre que Internet et le logiciel-libre c'est la même chose, l'un ne va pas sans l'autre et que ces innovations majeures sont justement la conséquence de l'ouverture et de l'échange (des sources) qui crée au final plus d'ouverture et d'échanges, c'est le cercle vertueux qu'a généré le logiciel-libre et les licences libres. </text:p>
          </table:table-cell>
        </table:table-row>
        <table:table-row table:style-name="ro2">
          <table:table-cell office:value-type="string">
            <text:p>Nicolas Dupont-Aignan</text:p>
          </table:table-cell>
          <table:table-cell office:value-type="string">
            <text:p>9.d</text:p>
          </table:table-cell>
          <table:table-cell office:value-type="string">
            <text:p>Économie, entreprises,innovation</text:p>
          </table:table-cell>
          <table:table-cell office:value-type="string">
            <text:p>Informatique en nuage (cloud computing)</text:p>
          </table:table-cell>
          <table:table-cell office:value-type="string">
            <text:p>Êtes-vous favorable à l'instauration d'une obligation d'usage de standards ouverts et interopérables pour les données de l'ensemble des services de l'informatique en nuage ?</text:p>
          </table:table-cell>
          <table:table-cell office:value-type="string">
            <text:p>Oui.</text:p>
          </table:table-cell>
        </table:table-row>
        <table:table-row table:style-name="ro2">
          <table:table-cell office:value-type="string">
            <text:p>Nicolas Dupont-Aignan</text:p>
          </table:table-cell>
          <table:table-cell office:value-type="string">
            <text:p>9.e</text:p>
          </table:table-cell>
          <table:table-cell office:value-type="string">
            <text:p>Économie, entreprises,innovation</text:p>
          </table:table-cell>
          <table:table-cell office:value-type="string">
            <text:p>Informatique en nuage (cloud computing)</text:p>
          </table:table-cell>
          <table:table-cell office:value-type="string">
            <text:p>Pensez-vous que tout utilisateur d'un service de l'informatique en nuage est en droit de récupérer ses données contenues sur le service et que toute pratique visant à bloquer cette récupération doit être sanctionnée ? Êtes-vous favorable à l'instauration d'une obligation, pour les fournisseurs de services de l'informatique en nuage, de fournir à tout utilisateur un moyen simple d'obtenir une sauvegarde utilisable au moment et au lieu de leur choix ?</text:p>
          </table:table-cell>
          <table:table-cell office:value-type="string">
            <text:p>Oui.</text:p>
          </table:table-cell>
        </table:table-row>
        <table:table-row table:style-name="ro2">
          <table:table-cell office:value-type="string">
            <text:p>Nicolas Dupont-Aignan</text:p>
          </table:table-cell>
          <table:table-cell office:value-type="string">
            <text:p>9.f</text:p>
          </table:table-cell>
          <table:table-cell office:value-type="string">
            <text:p>Économie, entreprises,innovation</text:p>
          </table:table-cell>
          <table:table-cell office:value-type="string">
            <text:p>Informatique en nuage (cloud computing)</text:p>
          </table:table-cell>
          <table:table-cell office:value-type="string">
            <text:p>Êtes-vous favorable à l'instauration d'une obligation, pour les fournisseurs de services de l'informatique en nuage, de chiffrer les données de leurs utilisateurs et de leur donner un contrôle exclusif sur ce chiffrement ?</text:p>
          </table:table-cell>
          <table:table-cell office:value-type="string">
            <text:p>Oui.\nSur le domaine du Cloud computing , toute création de point de concentration sur le réseau Internet est néfaste. Il faut encourager particuliers et entreprises à héberger eux-même les services internet qu'ils utilisent. Encore faut-il que l'on ait une autorité des télécoms qui punisse la non possibilité d'héberger son serveur mail à cause du blocage du port 25.\nLà aussi des projets de type « No Box » ou autres webmails auto-hébergés pourraient être financés par la licence globale.</text:p>
          </table:table-cell>
        </table:table-row>
        <table:table-row table:style-name="ro2">
          <table:table-cell office:value-type="string">
            <text:p>Nicolas Dupont-Aignan</text:p>
          </table:table-cell>
          <table:table-cell office:value-type="float" office:value="10">
            <text:p>10</text:p>
          </table:table-cell>
          <table:table-cell office:value-type="string">
            <text:p>Recherche</text:p>
          </table:table-cell>
          <table:table-cell table:number-columns-repeated="2"/>
          <table:table-cell office:value-type="string">
            <text:p><text:s text:c="3"/></text:p>
          </table:table-cell>
        </table:table-row>
        <table:table-row table:style-name="ro2">
          <table:table-cell office:value-type="string">
            <text:p>Nicolas Dupont-Aignan</text:p>
          </table:table-cell>
          <table:table-cell office:value-type="string">
            <text:p>10.a</text:p>
          </table:table-cell>
          <table:table-cell office:value-type="string">
            <text:p>Recherche</text:p>
          </table:table-cell>
          <table:table-cell table:style-name="ce3" office:value-type="string">
            <text:p>Libre accès des publications scientifiques</text:p>
          </table:table-cell>
          <table:table-cell office:value-type="string">
            <text:p>Êtes-vous favorable à l'interdiction (à l'échelle nationale ou européenne) de la cession exclusive des droits patrimoniaux sur les publications scientifiques issues de travaux sous financements publics ?</text:p>
          </table:table-cell>
          <table:table-cell office:value-type="string">
            <text:p>Oui.</text:p>
          </table:table-cell>
        </table:table-row>
        <table:table-row table:style-name="ro2">
          <table:table-cell office:value-type="string">
            <text:p>Nicolas Dupont-Aignan</text:p>
          </table:table-cell>
          <table:table-cell office:value-type="string">
            <text:p>10.b</text:p>
          </table:table-cell>
          <table:table-cell office:value-type="string">
            <text:p>Recherche</text:p>
          </table:table-cell>
          <table:table-cell table:style-name="ce3" office:value-type="string">
            <text:p>Libre accès des publications scientifiques</text:p>
          </table:table-cell>
          <table:table-cell office:value-type="string">
            <text:p>Êtes-vous favorable à l'obligation de mise en libre accès des publications scientifiques issues de travaux sous financements publics, c'est-à-dire que chacun puisse librement les lire, les partager et les réutiliser en tout ou partie ?</text:p>
          </table:table-cell>
          <table:table-cell office:value-type="string">
            <text:p>Oui.</text:p>
          </table:table-cell>
        </table:table-row>
        <table:table-row table:style-name="ro2">
          <table:table-cell office:value-type="string">
            <text:p>Nicolas Dupont-Aignan</text:p>
          </table:table-cell>
          <table:table-cell office:value-type="string">
            <text:p>10.c</text:p>
          </table:table-cell>
          <table:table-cell office:value-type="string">
            <text:p>Recherche</text:p>
          </table:table-cell>
          <table:table-cell table:style-name="ce3" office:value-type="string">
            <text:p>Libre accès des publications scientifiques</text:p>
          </table:table-cell>
          <table:table-cell office:value-type="string">
            <text:p>Êtes-vous favorable à la mise en oeuvre d'une plateforme libre d'hébergement des travaux financés par les deniers publics ?</text:p>
          </table:table-cell>
          <table:table-cell office:value-type="string">
            <text:p>Oui. Tout travail scientifique financé sur fonds public doit être publié sous licence libre et accessible au public.</text:p>
          </table:table-cell>
        </table:table-row>
        <table:table-row table:style-name="ro2">
          <table:table-cell office:value-type="string">
            <text:p>Nicolas Dupont-Aignan</text:p>
          </table:table-cell>
          <table:table-cell office:value-type="string">
            <text:p>10.d</text:p>
          </table:table-cell>
          <table:table-cell office:value-type="string">
            <text:p>Recherche</text:p>
          </table:table-cell>
          <table:table-cell office:value-type="string">
            <text:p>Logiciels libres dans la recherche</text:p>
          </table:table-cell>
          <table:table-cell office:value-type="string">
            <text:p>Êtes-vous favorable à la reconnaissance, dans l'évaluation des chercheurs, du travail de mise à disposition des logiciels de recherche sous licence libre ?</text:p>
          </table:table-cell>
          <table:table-cell office:value-type="string">
            <text:p>Oui.</text:p>
          </table:table-cell>
        </table:table-row>
        <table:table-row table:style-name="ro2">
          <table:table-cell office:value-type="string">
            <text:p>Nicolas Dupont-Aignan</text:p>
          </table:table-cell>
          <table:table-cell office:value-type="string">
            <text:p>10.e</text:p>
          </table:table-cell>
          <table:table-cell office:value-type="string">
            <text:p>Recherche</text:p>
          </table:table-cell>
          <table:table-cell office:value-type="string">
            <text:p>Logiciels libres dans la recherche</text:p>
          </table:table-cell>
          <table:table-cell office:value-type="string">
            <text:p>Êtes-vous favorable à la mention d'un critère relatif au recours aux logiciels libres pour la sélection des projets en R&amp;D candidats à un financement public ?</text:p>
          </table:table-cell>
          <table:table-cell office:value-type="string">
            <text:p>Oui. La recherche sur financement public doit financer l'innovation pour tous et impliquer automatiquement l'utilisation de logiciels libres </text:p>
          </table:table-cell>
        </table:table-row>
        <table:table-row table:style-name="ro2">
          <table:table-cell office:value-type="string">
            <text:p>Nicolas Dupont-Aignan</text:p>
          </table:table-cell>
          <table:table-cell office:value-type="string">
            <text:p>10.f</text:p>
          </table:table-cell>
          <table:table-cell office:value-type="string">
            <text:p>Recherche</text:p>
          </table:table-cell>
          <table:table-cell office:value-type="string">
            <text:p>Ouverture des données scientifiques</text:p>
          </table:table-cell>
          <table:table-cell office:value-type="string">
            <text:p>Êtes-vous favorable à l'ouverture des données scientifiques en France ?</text:p>
          </table:table-cell>
          <table:table-cell office:value-type="string">
            <text:p>Oui.</text:p>
          </table:table-cell>
        </table:table-row>
        <table:table-row table:style-name="ro2">
          <table:table-cell office:value-type="string">
            <text:p>Nicolas Dupont-Aignan</text:p>
          </table:table-cell>
          <table:table-cell office:value-type="string">
            <text:p>10.g</text:p>
          </table:table-cell>
          <table:table-cell office:value-type="string">
            <text:p>Recherche</text:p>
          </table:table-cell>
          <table:table-cell office:value-type="string">
            <text:p>Ouverture des données scientifiques</text:p>
          </table:table-cell>
          <table:table-cell office:value-type="string">
            <text:p>Pensez-vous que l'ouverture des données scientifiques doive être activement encouragée et valorisée comme production scientifique (au même titre que les publications) ?</text:p>
          </table:table-cell>
          <table:table-cell office:value-type="string">
            <text:p>Oui.\nLa science ne progresse pas en autarcie, l'ouverture des données, sauf exception dictée par une impérieuse raison d'Etat, est l'une des composantes d'une recherche efficace.\nN'oublions pas d'ailleurs que le Web a été inventé par un chercheur avec pour but la publication des travaux scientifiques.</text:p>
          </table:table-cell>
        </table:table-row>
        <table:table-row table:style-name="ro2">
          <table:table-cell office:value-type="string">
            <text:p>François Hollande</text:p>
          </table:table-cell>
          <table:table-cell office:value-type="float" office:value="0">
            <text:p>0</text:p>
          </table:table-cell>
          <table:table-cell office:value-type="string">
            <text:p>Préambule</text:p>
          </table:table-cell>
          <table:table-cell table:number-columns-repeated="2"/>
          <table:table-cell office:value-type="string">
            <text:p>Avant toutes choses je souhaite revenir sur le principe de la brevetabilité. Le système des brevets a été conçu afin d'offrir une source de financement de l'innovation basée sur le monopole d'exploitation temporaire des inventions. Les législations sur les brevets ont été à l’origine construites autour d’un équilibre entre d’une part la protection de l’invention, laquelle entraîne la légitime rémunération de l’inventeur, et d’autre part la publicité donnée à l’invention, afin que celle-ci puisse bénéficier à l’humanité toute entière.\nPlus que dans d’autres secteurs, cet équilibre ne va pas de soi dans le domaine des technologies numériques. La protection du brevet peut certes inciter à innover, mais l'alourdissement constant des procédures qui en découle entrave aussi l’innovation. On le voit à travers les batailles juridiques que se livrent les grandes multinationales. Ce système favorise aussi les comportements prédateurs, comme avec les « patent trolls » qui n'inventent rien mais déposent des brevets pour attaquer en contrefaçon les grands éditeurs.</text:p>
          </table:table-cell>
        </table:table-row>
        <table:table-row table:style-name="ro1">
          <table:table-cell office:value-type="string">
            <text:p>François Hollande</text:p>
          </table:table-cell>
          <table:table-cell office:value-type="float" office:value="1">
            <text:p>1</text:p>
          </table:table-cell>
          <table:table-cell office:value-type="string">
            <text:p>Brevetabilité</text:p>
          </table:table-cell>
          <table:table-cell table:number-columns-repeated="3"/>
        </table:table-row>
        <table:table-row table:style-name="ro1">
          <table:table-cell office:value-type="string">
            <text:p>François Hollande</text:p>
          </table:table-cell>
          <table:table-cell office:value-type="string">
            <text:p>1.a</text:p>
          </table:table-cell>
          <table:table-cell office:value-type="string">
            <text:p>Brevetabilité</text:p>
          </table:table-cell>
          <table:table-cell office:value-type="string">
            <text:p>Principe de non-brevetabilité des logiciels</text:p>
          </table:table-cell>
          <table:table-cell office:value-type="string">
            <text:p>Considérez-vous que l’Office européen des brevets (OEB) et l’Institut national de la propriété industrielle (INPI) délivrent des brevets sur des logiciels et des méthodes intellectuelles ?</text:p>
          </table:table-cell>
          <table:table-cell office:value-type="string">
            <text:p>Voir 1.a</text:p>
          </table:table-cell>
        </table:table-row>
        <table:table-row table:style-name="ro2">
          <table:table-cell office:value-type="string">
            <text:p>François Hollande</text:p>
          </table:table-cell>
          <table:table-cell office:value-type="string">
            <text:p>1.b</text:p>
          </table:table-cell>
          <table:table-cell office:value-type="string">
            <text:p>Brevetabilité</text:p>
          </table:table-cell>
          <table:table-cell office:value-type="string">
            <text:p>Principe de non-brevetabilité des logiciels</text:p>
          </table:table-cell>
          <table:table-cell office:value-type="string">
            <text:p>Pensez-vous qu’il soit nécessaire de légiférer pour consacrer ces pratiques ou au contraire les empêcher ?</text:p>
          </table:table-cell>
          <table:table-cell office:value-type="string">
            <text:p>Je souhaite que notre pays soit en pointe dans le logiciel. C’est un secteur qu’il faut accompagner à travers la politique industrielle ambitieuse que François Hollande propose de mettre en œuvre s’il est élu président de la République.\nPour autant, la brevetabilité du logiciel induirait un cloisonnement de l’innovation qui serait néfaste à l’écosystème numérique vu dans son ensemble. Je suis donc opposée à la brevetabilité du logiciel. Il faut rappeler que le logiciel bénéficie de la protection au titre du droit d’auteur.\nLe gouvernement Jospin s’est opposé au projet de directive instaurant la brevetabilité du logiciel, dès novembre 2000, lors de la Conférence Diplomatique pour la révision de la Convention sur le Brevet Européen (CBE). Il faut veiller à ce que l'OEB et l'INPI respectent ces principes.</text:p>
          </table:table-cell>
        </table:table-row>
        <table:table-row table:style-name="ro2">
          <table:table-cell office:value-type="string">
            <text:p>François Hollande</text:p>
          </table:table-cell>
          <table:table-cell office:value-type="string">
            <text:p>1.c</text:p>
          </table:table-cell>
          <table:table-cell office:value-type="string">
            <text:p>Brevetabilité</text:p>
          </table:table-cell>
          <table:table-cell office:value-type="string">
            <text:p>État du système européen des brevets</text:p>
          </table:table-cell>
          <table:table-cell office:value-type="string">
            <text:p>Partagez-vous le constat que l’OEB et l’INPI se comportent actuellement comme des organisations à but lucratif ?</text:p>
          </table:table-cell>
          <table:table-cell office:value-type="string">
            <text:p>Voir 1.e</text:p>
          </table:table-cell>
        </table:table-row>
        <table:table-row table:style-name="ro1">
          <table:table-cell office:value-type="string">
            <text:p>François Hollande</text:p>
          </table:table-cell>
          <table:table-cell office:value-type="string">
            <text:p>1.d</text:p>
          </table:table-cell>
          <table:table-cell office:value-type="string">
            <text:p>Brevetabilité</text:p>
          </table:table-cell>
          <table:table-cell office:value-type="string">
            <text:p>État du système européen des brevets</text:p>
          </table:table-cell>
          <table:table-cell office:value-type="string">
            <text:p>Partagez-vous le constat que le système des brevets en Europe et en France ne garantit plus l’équilibre entre les détenteurs de brevets et la société dans son ensemble, ni entre gros et petits détenteurs de brevets ?</text:p>
          </table:table-cell>
          <table:table-cell office:value-type="string">
            <text:p>Voir 1.e</text:p>
          </table:table-cell>
        </table:table-row>
        <table:table-row table:style-name="ro2">
          <table:table-cell office:value-type="string">
            <text:p>François Hollande</text:p>
          </table:table-cell>
          <table:table-cell office:value-type="string">
            <text:p>1.e</text:p>
          </table:table-cell>
          <table:table-cell office:value-type="string">
            <text:p>Brevetabilité</text:p>
          </table:table-cell>
          <table:table-cell office:value-type="string">
            <text:p>État du système européen des brevets</text:p>
          </table:table-cell>
          <table:table-cell office:value-type="string">
            <text:p>Pensez-vous que la législation et les règles de procédures relatives aux brevets doivent être contrôlées par les organes législatifs élus ?</text:p>
          </table:table-cell>
          <table:table-cell office:value-type="string">
            <text:p>Les offices de propriété industrielle doivent être au service de la politique d'innovation industrielle, afin que le public, tout comme les déposants, bénéficient au mieux du système des brevets, dans les domaines où il est efficace.\nIl est essentiel que ces offices respectent de bonnes pratiques de délivrance, conformes à ce que les déposants et le public attendent du système des brevets.\nEn ce qui concerne l'INPI, son contrôle s’exerce en principe à travers son conseil d’administration. La composition du Conseil d’administration gagnerait sans doute à être plus ouverte afin de réaffirmer sa mission de service public.\nLe cas de l’Office européen des brevets est plus préoccupant. L’OEB est une organisation intergouvernementale de droit international public, dont le Conseil d'administration ne me paraît jouer qu’imparfaitement son rôle.\nUne refonte de la gouvernance de l’OEB me paraît nécessaire. Les instances de l'Union européenne, qui est l’échelon où se joue une grande partie de la politique d’innovation en Europe, devraient se voir reconnaître une place plus importante.</text:p>
          </table:table-cell>
        </table:table-row>
        <table:table-row table:style-name="ro1">
          <table:table-cell office:value-type="string">
            <text:p>François Hollande</text:p>
          </table:table-cell>
          <table:table-cell office:value-type="string">
            <text:p>1.f</text:p>
          </table:table-cell>
          <table:table-cell office:value-type="string">
            <text:p>Brevetabilité</text:p>
          </table:table-cell>
          <table:table-cell office:value-type="string">
            <text:p>Le brevet unitaire</text:p>
          </table:table-cell>
          <table:table-cell office:value-type="string">
            <text:p>Êtes-vous favorable au projet de règlement sur le brevet unitaire tel que proposé par le Commission européenne en 2011 ?</text:p>
          </table:table-cell>
          <table:table-cell office:value-type="string">
            <text:p>Voir 1.h</text:p>
          </table:table-cell>
        </table:table-row>
        <table:table-row table:style-name="ro1">
          <table:table-cell office:value-type="string">
            <text:p>François Hollande</text:p>
          </table:table-cell>
          <table:table-cell office:value-type="string">
            <text:p>1.g</text:p>
          </table:table-cell>
          <table:table-cell office:value-type="string">
            <text:p>Brevetabilité</text:p>
          </table:table-cell>
          <table:table-cell office:value-type="string">
            <text:p>Le brevet unitaire</text:p>
          </table:table-cell>
          <table:table-cell office:value-type="string">
            <text:p>Pensez-vous que le droit matériel des brevets doit être incorporé dans le droit de l'Union européenne ?</text:p>
          </table:table-cell>
          <table:table-cell office:value-type="string">
            <text:p>Voir 1.h</text:p>
          </table:table-cell>
        </table:table-row>
        <table:table-row table:style-name="ro2">
          <table:table-cell office:value-type="string">
            <text:p>François Hollande</text:p>
          </table:table-cell>
          <table:table-cell office:value-type="string">
            <text:p>1.h</text:p>
          </table:table-cell>
          <table:table-cell office:value-type="string">
            <text:p>Brevetabilité</text:p>
          </table:table-cell>
          <table:table-cell office:value-type="string">
            <text:p>Le brevet unitaire</text:p>
          </table:table-cell>
          <table:table-cell office:value-type="string">
            <text:p>Êtes-vous favorable à la création d'une Cour des brevets hors du contrôle juridictionnel de la Cour de justice de l'Union européenne (CJUE) ?</text:p>
          </table:table-cell>
          <table:table-cell office:value-type="string">
            <text:p>Je suis défavorable à la création de tribunaux spécialisés confiés à des « juges experts » issus du milieu des conseils en brevets, qui est prévue par le projet de règlement. Cette hypothèse nuirait en effet à la neutralité des jugements. Cela a déjà pu être constaté aux États-Unis, avec la création des chambres spécialisées de la CAFC. Le résultat en a été l'extension abusive du périmètre de la brevetabilité à des secteurs auxquels le système des brevets n'avait pas vocation à s'appliquer. La politique de délivrance des brevets doit être soumise à des « checks and balances ». Comme l’avait souligné Michel Rocard lors des débats au Parlement européen, il est anormal que les offices de brevets, organismes d’exécution destinés à mettre en œuvre une partie de la politique d’innovation industrielle décidée par le législateur, puissent s’arroger l’équivalent du pouvoir législatif en définissant eux-mêmes cette politique. Il serait encore plus anormal qu’ils obtiennent en sus l’équivalent du pouvoir judiciaire leur permettant de conforter les brevets qu’ils auraient eux-mêmes accordés. Je souhaite que la Cour de justice de l’union européenne (CJUE) soit le juge en dernier ressort de la politique des brevets en Europe.</text:p>
          </table:table-cell>
        </table:table-row>
        <table:table-row table:style-name="ro2">
          <table:table-cell office:value-type="string">
            <text:p>François Hollande</text:p>
          </table:table-cell>
          <table:table-cell office:value-type="string">
            <text:p>1.i</text:p>
          </table:table-cell>
          <table:table-cell office:value-type="string">
            <text:p>Brevetabilité</text:p>
          </table:table-cell>
          <table:table-cell office:value-type="string">
            <text:p>Avenir du système de brevet</text:p>
          </table:table-cell>
          <table:table-cell office:value-type="string">
            <text:p>Êtes-vous favorable à un principe de pollueur/payeur où, lorsqu’une revendication de brevet se révélerait invalide, on serait autorisé à percevoir une compensation de la part du détenteur du brevet ?</text:p>
          </table:table-cell>
          <table:table-cell office:value-type="string">
            <text:p>Il faut donner les bonnes incitations aux acteurs économiques pour limiter les abus et la judiciarisation en matière de brevet. Un mécanisme de bonus/malus peut y contribuer.\nMais la proposition que vous formulez ne me semble pas pertinente. En effet, la décision de valider ou de rejeter une demande de brevet n'est pas le fait du déposant, mais de l'office des brevets. Ce dernier a comme mission, et donc comme responsabilité, la recherche d'antériorité et la vérification de la conformité des revendications avec la législation en vigueur.\nEn revanche, le problème d'inflation des dépôts de brevets de basse qualité résulte en partie du fait que les offices de brevets ne subissent aucune conséquence négative en cas de délivrance de brevets reconnus invalides a posteriori. Les coûts de litige et d'invalidation sont uniquement supportés par les parties.\nSi une compensation doit être envisagée, elle devrait donc plutôt impliquer les offices de brevets. Cela les conduirait à mieux considérer le champ d'applicabilité des brevets, à effectuer des recherches d'antériorité plus poussées et à mieux prendre en compte le test d'activité inventive.</text:p>
          </table:table-cell>
        </table:table-row>
        <table:table-row table:style-name="ro1">
          <table:table-cell office:value-type="string">
            <text:p>François Hollande</text:p>
          </table:table-cell>
          <table:table-cell office:value-type="float" office:value="2">
            <text:p>2</text:p>
          </table:table-cell>
          <table:table-cell office:value-type="string">
            <text:p>Interopérabilité</text:p>
          </table:table-cell>
          <table:table-cell table:number-columns-repeated="3"/>
        </table:table-row>
        <table:table-row table:style-name="ro2">
          <table:table-cell office:value-type="string">
            <text:p>François Hollande</text:p>
          </table:table-cell>
          <table:table-cell office:value-type="string">
            <text:p>2.a</text:p>
          </table:table-cell>
          <table:table-cell office:value-type="string">
            <text:p>Interopérabilité</text:p>
          </table:table-cell>
          <table:table-cell/>
          <table:table-cell office:value-type="string">
            <text:p>Êtes-vous favorable à un droit à l'interopérabilité reconnaissant à tout citoyen le droit de concevoir et de divulguer, sous quelque forme que ce soit et dans les conditions de son choix, un logiciel original capable d'interopérer avec un autre système quel qu'il soit ?</text:p>
          </table:table-cell>
          <table:table-cell office:value-type="string">
            <text:p>Voir 2.g</text:p>
          </table:table-cell>
        </table:table-row>
        <table:table-row table:style-name="ro1">
          <table:table-cell office:value-type="string">
            <text:p>François Hollande</text:p>
          </table:table-cell>
          <table:table-cell office:value-type="string">
            <text:p>2.b</text:p>
          </table:table-cell>
          <table:table-cell office:value-type="string">
            <text:p>Interopérabilité</text:p>
          </table:table-cell>
          <table:table-cell/>
          <table:table-cell office:value-type="string">
            <text:p>Pensez-vous que la neutralité du Net (défini comme l'absence de discrimination sur le réseau en fonction de l'émetteur, du destinataire, de la nature des données ou du protocole utilisé) est un principe fondateur d'Internet auquel seule l'exception d'un règlement de difficultés temporaires et imprévisibles dans la gestion du réseau peut contrevenir ?</text:p>
          </table:table-cell>
          <table:table-cell office:value-type="string">
            <text:p>Voir 2.c</text:p>
          </table:table-cell>
        </table:table-row>
        <table:table-row table:style-name="ro2">
          <table:table-cell office:value-type="string">
            <text:p>François Hollande</text:p>
          </table:table-cell>
          <table:table-cell office:value-type="string">
            <text:p>2.c</text:p>
          </table:table-cell>
          <table:table-cell office:value-type="string">
            <text:p>Interopérabilité</text:p>
          </table:table-cell>
          <table:table-cell/>
          <table:table-cell office:value-type="string">
            <text:p>Pensez-vous que la protection juridique des mesures techniques devrait s'appliquer sans préjudice d'un tel droit, et qu'une mesure technique s'opposant à la mise en œuvre effective de l'interopérabilité car ne reposant pas sur un standard ouvert devrait pouvoir être contournée ?</text:p>
          </table:table-cell>
          <table:table-cell office:value-type="string">
            <text:p>L'architecture de l’Internet est précieuse. La neutralité de l’acheminement des données garantit la liberté d’expression, la liberté d’usage de tout ce à quoi on accède légalement et la liberté d’innover. Ces libertés, qui sont essentielles dans une société démocratique, ouverte et tournée vers l’avenir. Ces libertés sont fragiles aussi. L’affaire des fadettes nous rappelle tristement la tentation de certains d’utiliser les systèmes de communication à des fins de surveillance.\nLa neutralité doit être la règle.\nLes fournisseurs d’accès à Internet jouent un rôle important en tant que dernier maillon de la chaîne. Je souhaite que leurs pratiques soient plus transparentes. Le régulateur, l’ARCEP, doit pouvoir se porter garant de la neutralité des échanges.</text:p>
          </table:table-cell>
        </table:table-row>
        <table:table-row table:style-name="ro1">
          <table:table-cell office:value-type="string">
            <text:p>François Hollande</text:p>
          </table:table-cell>
          <table:table-cell office:value-type="string">
            <text:p>2.d</text:p>
          </table:table-cell>
          <table:table-cell office:value-type="string">
            <text:p>Interopérabilité</text:p>
          </table:table-cell>
          <table:table-cell/>
          <table:table-cell office:value-type="string">
            <text:p>Pensez-vous que lorsqu'un éditeur a obligation de fournir les informations essentielles à l'interopérabilité, il ne devrait pas pouvoir poser d'autres conditions que le seul remboursement des frais de logistique engagés pour la mise à disposition de ces informations ?</text:p>
          </table:table-cell>
          <table:table-cell office:value-type="string">
            <text:p>Voir 2.g</text:p>
          </table:table-cell>
        </table:table-row>
        <table:table-row table:style-name="ro1">
          <table:table-cell office:value-type="string">
            <text:p>François Hollande</text:p>
          </table:table-cell>
          <table:table-cell office:value-type="string">
            <text:p>2.e</text:p>
          </table:table-cell>
          <table:table-cell office:value-type="string">
            <text:p>Interopérabilité</text:p>
          </table:table-cell>
          <table:table-cell/>
          <table:table-cell office:value-type="string">
            <text:p>Êtes-vous favorable à une loi énonçant les principes précédents ?</text:p>
          </table:table-cell>
          <table:table-cell office:value-type="string">
            <text:p>Voir 2.g</text:p>
          </table:table-cell>
        </table:table-row>
        <table:table-row table:style-name="ro1">
          <table:table-cell office:value-type="string">
            <text:p>François Hollande</text:p>
          </table:table-cell>
          <table:table-cell office:value-type="string">
            <text:p>2.f</text:p>
          </table:table-cell>
          <table:table-cell office:value-type="string">
            <text:p>Interopérabilité</text:p>
          </table:table-cell>
          <table:table-cell/>
          <table:table-cell office:value-type="string">
            <text:p>Êtes-vous favorable à la suppression des limitations du test en trois étapes que le législateur français a, inopportunément, inscrites dans le code de la propriété intellectuelle ?</text:p>
          </table:table-cell>
          <table:table-cell office:value-type="string">
            <text:p>Voir 2.g</text:p>
          </table:table-cell>
        </table:table-row>
        <table:table-row table:style-name="ro2">
          <table:table-cell office:value-type="string">
            <text:p>François Hollande</text:p>
          </table:table-cell>
          <table:table-cell office:value-type="string">
            <text:p>2.g</text:p>
          </table:table-cell>
          <table:table-cell office:value-type="string">
            <text:p>Interopérabilité</text:p>
          </table:table-cell>
          <table:table-cell/>
          <table:table-cell office:value-type="string">
            <text:p>Êtes-vous en faveur d'une remise en cause du cadre européen d'interopérabilité ? Si oui, quelles modifications envisagez-vous ?</text:p>
          </table:table-cell>
          <table:table-cell office:value-type="string">
            <text:p>Question 2.g: Le droit à l’interopérabilité est reconnu au niveau européen depuis plus de vingt ans. Il découle des articles 5 et 6 de la Directive 91/250/CE, qui reconnaissent à tout développeur de logiciel le droit d’effectuer la rétro- ingénierie d’un logiciel existant à fin de pouvoir créer un logiciel capable d’inter-opérer avec ce dernier.\nEn particulier, lorsqu’une obligation de fourniture d’information incombe à un éditeur, elle doit être effective et ne saurait être contournée par des barrières économiques.\nLe cadre juridique doit être régulièrement évalué et mis à jour. Je serai à l’écoute des internautes, des industriels et des communautés d’acteurs tels que l’APRIL sur les modifications éventuelles à apporter.</text:p>
          </table:table-cell>
        </table:table-row>
        <table:table-row table:style-name="ro2">
          <table:table-cell office:value-type="string">
            <text:p>François Hollande</text:p>
          </table:table-cell>
          <table:table-cell office:value-type="string">
            <text:p>2.h</text:p>
          </table:table-cell>
          <table:table-cell office:value-type="string">
            <text:p>Interopérabilité</text:p>
          </table:table-cell>
          <table:table-cell office:value-type="string">
            <text:p>Télévision connectée</text:p>
          </table:table-cell>
          <table:table-cell office:value-type="string">
            <text:p>Quelles mesures envisagez-vous le cas échéant pour favoriser l'interopérabilité et/ou les standards ouverts pour la télévision connectée ?</text:p>
          </table:table-cell>
          <table:table-cell office:value-type="string">
            <text:p>La télévision connectée est un enjeu de moyen terme pour l’ensemble des industries du numérique et de l’audiovisuel. A l’instar de la problématique de l’accès aux œuvres culturelles en ligne, il faudra chercher le meilleur moyen de développer ce type de solution dans le respect de la création.\nPour éviter que ce marché ne soit tué dans l’œuf par un verrouillage technologique excessif entre fournisseurs de matériels et fournisseurs de contenus, je soutiendrai le développement au sein de la filière d'un standard ouvert, interopérable, permettant à un abonné de s'enregistrer auprès de la plate-forme de son choix avec le matériel de son choix.\nL'usage d'un tel format donnerait la possibilité de disposer de catalogues interopérables permettant à un usager ayant acheté les droits de visionnage pour une période donnée de faire valoir ces droits même en cas de réinitialisation ou de changement de matériel ou de logiciel.\nCes questions techniques devront s’accompagner d’un travail de fond sur le cadre réglementaire relatif à l’activité audiovisuelle en France. Il convient de veiller à ce que ceux qui investissent dans la production ne soient pas les victimes d’une concurrence déloyale.</text:p>
          </table:table-cell>
        </table:table-row>
        <table:table-row table:style-name="ro1">
          <table:table-cell office:value-type="string">
            <text:p>François Hollande</text:p>
          </table:table-cell>
          <table:table-cell office:value-type="float" office:value="3">
            <text:p>3</text:p>
          </table:table-cell>
          <table:table-cell office:value-type="string">
            <text:p>International</text:p>
          </table:table-cell>
          <table:table-cell table:number-columns-repeated="3"/>
        </table:table-row>
        <table:table-row table:style-name="ro2">
          <table:table-cell office:value-type="string">
            <text:p>François Hollande</text:p>
          </table:table-cell>
          <table:table-cell office:value-type="string">
            <text:p>3.a</text:p>
          </table:table-cell>
          <table:table-cell office:value-type="string">
            <text:p>International</text:p>
          </table:table-cell>
          <table:table-cell office:value-type="string">
            <text:p>Réforme de l'OMPI</text:p>
          </table:table-cell>
          <table:table-cell office:value-type="string">
            <text:p>Pensez-vous que la France devrait œuvrer activement, notamment à la Commission et dans les agences de l'ONU, à la réalisation des objectifs de la déclaration de Genève, et contribuer à l'adoption à l'OMPI d'un traité s'inspirant du « projet de traité pour l'accès à la connaissance et aux techniques », ou reprenant les propositions contenues dans l'accord de Paris ?</text:p>
          </table:table-cell>
          <table:table-cell office:value-type="string">
            <text:p>L'accès le plus large aux connaissances et techniques doit être favorisé, afin de permettre à tous de bénéficier des connaissances les plus récentes. Déjà, la communauté de la recherche s'organise afin de favoriser l'accès ouvert aux publications scientifiques. Les démarches de ce type doivent être encouragées aux plus hauts niveaux.</text:p>
          </table:table-cell>
        </table:table-row>
        <table:table-row table:style-name="ro1">
          <table:table-cell office:value-type="string">
            <text:p>François Hollande</text:p>
          </table:table-cell>
          <table:table-cell office:value-type="string">
            <text:p>3.b</text:p>
          </table:table-cell>
          <table:table-cell office:value-type="string">
            <text:p>International</text:p>
          </table:table-cell>
          <table:table-cell office:value-type="string">
            <text:p>Projet de traité international relatif à la radiodiffusion</text:p>
          </table:table-cell>
          <table:table-cell office:value-type="string">
            <text:p>Pensez-vous que la France et l'Europe devraient demander à ce que le projet de traité sur la radio-diffusion en cours d'examen à l' OMPI se concentre sur la protection du signal de radiodiffusion, objectif premier de ce traité, au lieu de créer de nouveaux droits pour les diffuseurs, y compris sur Internet, et d'étendre la protection juridique des mesures techniques ?</text:p>
          </table:table-cell>
          <table:table-cell/>
        </table:table-row>
        <table:table-row table:style-name="ro1">
          <table:table-cell office:value-type="string">
            <text:p>François Hollande</text:p>
          </table:table-cell>
          <table:table-cell office:value-type="string">
            <text:p>3.c</text:p>
          </table:table-cell>
          <table:table-cell office:value-type="string">
            <text:p>International</text:p>
          </table:table-cell>
          <table:table-cell office:value-type="string">
            <text:p>La menace Acta et les projets SOPA et PIPA</text:p>
          </table:table-cell>
          <table:table-cell office:value-type="string">
            <text:p>Êtes-vous opposé au projet d'accord international ACTA imposant aux États de sacraliser les DRM et de faire de leur contournement une exception soumise à la volonté des parties, en imposant des sanctions pénales au périmètre si flou qu'elles pourraient être vecteur d'une grande insécurité juridique?</text:p>
          </table:table-cell>
          <table:table-cell/>
        </table:table-row>
        <table:table-row table:style-name="ro1">
          <table:table-cell office:value-type="string">
            <text:p>François Hollande</text:p>
          </table:table-cell>
          <table:table-cell office:value-type="string">
            <text:p>3.d</text:p>
          </table:table-cell>
          <table:table-cell office:value-type="string">
            <text:p>International</text:p>
          </table:table-cell>
          <table:table-cell office:value-type="string">
            <text:p>La menace Acta et les projets SOPA et PIPA</text:p>
          </table:table-cell>
          <table:table-cell office:value-type="string">
            <text:p>Quelle est votre position sur les différents projets comme ACTA, SOPA et PIPA, qui visent à pousser le déploiement de contrôle et/ou filtrage privatisé d'Internet ?</text:p>
          </table:table-cell>
          <table:table-cell/>
        </table:table-row>
        <table:table-row table:style-name="ro1">
          <table:table-cell office:value-type="string">
            <text:p>François Hollande</text:p>
          </table:table-cell>
          <table:table-cell office:value-type="float" office:value="4">
            <text:p>4</text:p>
          </table:table-cell>
          <table:table-cell office:value-type="string">
            <text:p>MTP – DRM</text:p>
          </table:table-cell>
          <table:table-cell table:number-columns-repeated="3"/>
        </table:table-row>
        <table:table-row table:style-name="ro1">
          <table:table-cell office:value-type="string">
            <text:p>François Hollande</text:p>
          </table:table-cell>
          <table:table-cell office:value-type="string">
            <text:p>4.a</text:p>
          </table:table-cell>
          <table:table-cell office:value-type="string">
            <text:p>MTP – DRM</text:p>
          </table:table-cell>
          <table:table-cell office:value-type="string">
            <text:p>Principe des DRM</text:p>
          </table:table-cell>
          <table:table-cell office:value-type="string">
            <text:p>Depuis 1995, la Commission européenne encourage l'utilisation des DRM comme facteur de développement d'une économie de la culture à l'ère du numérique. Pensez-vous que cette stratégie soit pertinente ?</text:p>
          </table:table-cell>
          <table:table-cell office:value-type="string">
            <text:p>Voir 4.h</text:p>
          </table:table-cell>
        </table:table-row>
        <table:table-row table:style-name="ro1">
          <table:table-cell office:value-type="string">
            <text:p>François Hollande</text:p>
          </table:table-cell>
          <table:table-cell office:value-type="string">
            <text:p>4.b</text:p>
          </table:table-cell>
          <table:table-cell office:value-type="string">
            <text:p>MTP – DRM</text:p>
          </table:table-cell>
          <table:table-cell office:value-type="string">
            <text:p>Principe des DRM</text:p>
          </table:table-cell>
          <table:table-cell office:value-type="string">
            <text:p>En signant les traités WCT et WPPT en 1996, l'Europe a fait le choix d'un régime juridique encadrant le contournement des DRM. Pensez-vous que ce choix était judicieux ?</text:p>
          </table:table-cell>
          <table:table-cell office:value-type="string">
            <text:p>Voir 4.h</text:p>
          </table:table-cell>
        </table:table-row>
        <table:table-row table:style-name="ro1">
          <table:table-cell office:value-type="string">
            <text:p>François Hollande</text:p>
          </table:table-cell>
          <table:table-cell office:value-type="string">
            <text:p>4.c</text:p>
          </table:table-cell>
          <table:table-cell office:value-type="string">
            <text:p>MTP – DRM</text:p>
          </table:table-cell>
          <table:table-cell office:value-type="string">
            <text:p>Régime juridique des DRM</text:p>
          </table:table-cell>
          <table:table-cell office:value-type="string">
            <text:p>Partagez-vous le constat que la directive 2001/29CE pose plus de problèmes qu'elle n'en résout ? Si oui, quelle solution proposer à nos partenaires pour sortir de l'ornière ?</text:p>
          </table:table-cell>
          <table:table-cell office:value-type="string">
            <text:p>Voir 4.h</text:p>
          </table:table-cell>
        </table:table-row>
        <table:table-row table:style-name="ro1">
          <table:table-cell office:value-type="string">
            <text:p>François Hollande</text:p>
          </table:table-cell>
          <table:table-cell office:value-type="string">
            <text:p>4.d</text:p>
          </table:table-cell>
          <table:table-cell office:value-type="string">
            <text:p>MTP – DRM</text:p>
          </table:table-cell>
          <table:table-cell office:value-type="string">
            <text:p>Régime juridique des DRM</text:p>
          </table:table-cell>
          <table:table-cell office:value-type="string">
            <text:p>Pensez-vous que, quoi qu'il en soit, il faut abroger rapidement le titre premier de la loi DADVSI ? Si oui, au regard des termes actuels du débat, quels seraient, selon vous, les axes majeurs qui devraient guider une nouvelle transposition ? Partagez-vous notamment l'idée que les dispositions existantes en droit français avant la loi DADVSI, telles que celles relatives à la contrefaçon, à la fraude informatique, à la concurrence déloyale et au parasitisme, offraient déjà un arsenal répressif suffisant et conforme aux obligations fixées par la directive (2) ?</text:p>
          </table:table-cell>
          <table:table-cell office:value-type="string">
            <text:p>Voir 4.h</text:p>
          </table:table-cell>
        </table:table-row>
        <table:table-row table:style-name="ro1">
          <table:table-cell office:value-type="string">
            <text:p>François Hollande</text:p>
          </table:table-cell>
          <table:table-cell office:value-type="string">
            <text:p>4.e</text:p>
          </table:table-cell>
          <table:table-cell office:value-type="string">
            <text:p>MTP – DRM</text:p>
          </table:table-cell>
          <table:table-cell office:value-type="string">
            <text:p>Régime juridique des DRM</text:p>
          </table:table-cell>
          <table:table-cell office:value-type="string">
            <text:p>Pensez-vous qu'il faille abroger les articles issus des amendements dits Vivendi qui n'étaient pas requis par la directive et ne plus y revenir ?</text:p>
          </table:table-cell>
          <table:table-cell office:value-type="string">
            <text:p>Voir 4.h</text:p>
          </table:table-cell>
        </table:table-row>
        <table:table-row table:style-name="ro1">
          <table:table-cell office:value-type="string">
            <text:p>François Hollande</text:p>
          </table:table-cell>
          <table:table-cell office:value-type="string">
            <text:p>4.f</text:p>
          </table:table-cell>
          <table:table-cell office:value-type="string">
            <text:p>MTP – DRM</text:p>
          </table:table-cell>
          <table:table-cell office:value-type="string">
            <text:p>Régime juridique des DRM</text:p>
          </table:table-cell>
          <table:table-cell office:value-type="string">
            <text:p>Quelle position comptez-vous adopter sur la réforme des directives IPRED au niveau européen ?</text:p>
          </table:table-cell>
          <table:table-cell office:value-type="string">
            <text:p>Voir 4.h</text:p>
          </table:table-cell>
        </table:table-row>
        <table:table-row table:style-name="ro1">
          <table:table-cell office:value-type="string">
            <text:p>François Hollande</text:p>
          </table:table-cell>
          <table:table-cell office:value-type="string">
            <text:p>4.f2</text:p>
          </table:table-cell>
          <table:table-cell office:value-type="string">
            <text:p>MTP – DRM</text:p>
          </table:table-cell>
          <table:table-cell office:value-type="string">
            <text:p>Analyse critique des DRM</text:p>
          </table:table-cell>
          <table:table-cell office:value-type="string">
            <text:p>Pensez- vous que la mention d'une condition de licéité de la source de la copie effectuée à titre privé doit être supprimée ?</text:p>
          </table:table-cell>
          <table:table-cell office:value-type="string">
            <text:p>Voir 4.h</text:p>
          </table:table-cell>
        </table:table-row>
        <table:table-row table:style-name="ro1">
          <table:table-cell office:value-type="string">
            <text:p>François Hollande</text:p>
          </table:table-cell>
          <table:table-cell office:value-type="string">
            <text:p>4.g</text:p>
          </table:table-cell>
          <table:table-cell office:value-type="string">
            <text:p>MTP – DRM</text:p>
          </table:table-cell>
          <table:table-cell office:value-type="string">
            <text:p>Analyse critique des DRM</text:p>
          </table:table-cell>
          <table:table-cell office:value-type="string">
            <text:p>Envisagez-vous des solutions alternatives sur la question de l'accès aux œuvres et à leur financement ? Si oui, lesquelles ?</text:p>
          </table:table-cell>
          <table:table-cell office:value-type="string">
            <text:p>Voir 4.h</text:p>
          </table:table-cell>
        </table:table-row>
        <table:table-row table:style-name="ro2">
          <table:table-cell office:value-type="string">
            <text:p>François Hollande</text:p>
          </table:table-cell>
          <table:table-cell office:value-type="string">
            <text:p>4.h</text:p>
          </table:table-cell>
          <table:table-cell office:value-type="string">
            <text:p>MTP – DRM</text:p>
          </table:table-cell>
          <table:table-cell office:value-type="string">
            <text:p>Informatique déloyale</text:p>
          </table:table-cell>
          <table:table-cell office:value-type="string">
            <text:p>De plus en plus, l'abandon du contrôle de son ordinateur personnel, et notamment de son droit au contrôle de l'accès à ses données personnelles, devient un pré- requis pour pouvoir accéder à des données numériques protégées par le droit d'auteur. Un tel principe est-il selon vous acceptable et quelle doit être la réponse du législateur face à cette "tendance du marché" ?</text:p>
          </table:table-cell>
          <table:table-cell office:value-type="string">
            <text:p>Après l’impasse répressive d’Hadopi, François Hollande a affirmé sa volonté de développer l’offre culturelle en ligne dans le respect de la création. La méthode retenue est celle d’une large concertation qui débouchera sur une loi qui remplacera la loi Hadopi pour mettre en place un véritable « acte II » de l’exception culturelle.\nLa question des DRM sera examinée dans ce cadre. Ce que je constate, c’est que l’industrie du disque a, pour une large part, renoncé aux mesures techniques de protection. Il faudra donc se poser la question du maintien du cadre réglementaire actuellement en vigueur.\nEnfin, François Hollande a annoncé a volonté de porter ce débat au niveau européen. Tous les pays d’Europe sont en effet confrontés à la problématique de la diffusion des œuvres culturelles en ligne.</text:p>
          </table:table-cell>
        </table:table-row>
        <table:table-row table:style-name="ro1">
          <table:table-cell office:value-type="string">
            <text:p>François Hollande</text:p>
          </table:table-cell>
          <table:table-cell office:value-type="float" office:value="5">
            <text:p>5</text:p>
          </table:table-cell>
          <table:table-cell office:value-type="string">
            <text:p>Consommation</text:p>
          </table:table-cell>
          <table:table-cell table:number-columns-repeated="3"/>
        </table:table-row>
        <table:table-row table:style-name="ro1">
          <table:table-cell office:value-type="string">
            <text:p>François Hollande</text:p>
          </table:table-cell>
          <table:table-cell office:value-type="string">
            <text:p>5.a</text:p>
          </table:table-cell>
          <table:table-cell office:value-type="string">
            <text:p>Consommation</text:p>
          </table:table-cell>
          <table:table-cell office:value-type="string">
            <text:p>Vente liée ordinateur/logiciels</text:p>
          </table:table-cell>
          <table:table-cell office:value-type="string">
            <text:p>Pensez-vous que le consommateur devrait pouvoir payer uniquement le prix de son ordinateur s'il le désire lors de l'achat, au lieu de payer le lot ordinateur/logiciels et de devoir ensuite demander le remboursement des logiciels auprès du constructeur ? Si oui, quels moyens doivent être mis en œuvre pour que ce principe devienne réalité ?</text:p>
          </table:table-cell>
          <table:table-cell office:value-type="string">
            <text:p>Voir 5.c</text:p>
          </table:table-cell>
        </table:table-row>
        <table:table-row table:style-name="ro2">
          <table:table-cell office:value-type="string">
            <text:p>François Hollande</text:p>
          </table:table-cell>
          <table:table-cell office:value-type="string">
            <text:p>5.b</text:p>
          </table:table-cell>
          <table:table-cell office:value-type="string">
            <text:p>Consommation</text:p>
          </table:table-cell>
          <table:table-cell office:value-type="string">
            <text:p>Vente liée ordinateur/logiciels</text:p>
          </table:table-cell>
          <table:table-cell office:value-type="string">
            <text:p>Êtes-vous favorable à l'instauration d'une obligation d'optionnalité, consistant en la possibilité systématique pour l'acquéreur, qu'il soit professionnel ou consommateur, de choisir un ordinateur avec ou sans logiciels pré-installés activés ?</text:p>
          </table:table-cell>
          <table:table-cell office:value-type="string">
            <text:p>Voir 5.c</text:p>
          </table:table-cell>
        </table:table-row>
        <table:table-row table:style-name="ro2">
          <table:table-cell office:value-type="string">
            <text:p>François Hollande</text:p>
          </table:table-cell>
          <table:table-cell office:value-type="string">
            <text:p>5.c</text:p>
          </table:table-cell>
          <table:table-cell office:value-type="string">
            <text:p>Consommation</text:p>
          </table:table-cell>
          <table:table-cell office:value-type="string">
            <text:p>Vente liée ordinateur/logiciels</text:p>
          </table:table-cell>
          <table:table-cell office:value-type="string">
            <text:p>Pensez-vous que la DGCCRF devrait sanctionner les distributeurs d'ordinateurs qui n'affichent pas le prix des logiciels séparément du prix de l'ordinateur ?</text:p>
          </table:table-cell>
          <table:table-cell office:value-type="string">
            <text:p>Question 5.c: La question de la vente liée évolue en droit de la consommation et en droit de la concurrence. Evitons tout dogmatisme en la matière.\nDes systèmes de clés d'activation existent, qui permettent la pré- installation de logiciels sur les ordinateurs, ces logiciels étant activés si l'usager achète en sus les licences nécessaires. Ces systèmes peuvent être généralisés.</text:p>
          </table:table-cell>
        </table:table-row>
        <table:table-row table:style-name="ro1">
          <table:table-cell office:value-type="string">
            <text:p>François Hollande</text:p>
          </table:table-cell>
          <table:table-cell office:value-type="string">
            <text:p>5.d</text:p>
          </table:table-cell>
          <table:table-cell office:value-type="string">
            <text:p>Consommation</text:p>
          </table:table-cell>
          <table:table-cell office:value-type="string">
            <text:p>Recours collectif</text:p>
          </table:table-cell>
          <table:table-cell office:value-type="string">
            <text:p>Êtes-vous favorable à l'instauration d'un dispositif comparable au recours collectif décrit dans la proposition de loi n°3055 du 26 juillet 2006 ?</text:p>
          </table:table-cell>
          <table:table-cell office:value-type="string">
            <text:p>François Hollande a annoncé sa volonté de mettre en place une « action de groupe » permettant aux victimes d’un même professionnel de se regrouper pour porter plainte et obtenir réparation. Il s’agit d’une avancée considérable pour les droits des citoyens et des consommateurs, qui sont aujourd’hui découragés de faire valoir leurs droits par la complexité et le coût des procédures juridiques.</text:p>
          </table:table-cell>
        </table:table-row>
        <table:table-row table:style-name="ro1">
          <table:table-cell office:value-type="string">
            <text:p>François Hollande</text:p>
          </table:table-cell>
          <table:table-cell office:value-type="float" office:value="6">
            <text:p>6</text:p>
          </table:table-cell>
          <table:table-cell office:value-type="string">
            <text:p>Éducation</text:p>
          </table:table-cell>
          <table:table-cell table:number-columns-repeated="3"/>
        </table:table-row>
        <table:table-row table:style-name="ro2">
          <table:table-cell office:value-type="string">
            <text:p>François Hollande</text:p>
          </table:table-cell>
          <table:table-cell office:value-type="string">
            <text:p>6.a</text:p>
          </table:table-cell>
          <table:table-cell office:value-type="string">
            <text:p>Éducation</text:p>
          </table:table-cell>
          <table:table-cell office:value-type="string">
            <text:p>Enseignement de l'informatique Niveau Lycée</text:p>
          </table:table-cell>
          <table:table-cell office:value-type="string">
            <text:p>L'école doit former le futur citoyen à la société du XXIe siècle. Cette formation indispensable doit être fondée sur des concepts, et non des recettes, permettant de former des utilisateurs intelligents et non presse-boutons. L'approche actuelle, celle du Brevet informatique et internet (B2i), ne permet pas cela. Quelle est votre position à ce sujet ?</text:p>
          </table:table-cell>
          <table:table-cell office:value-type="string">
            <text:p>Le B2i a été un premier pas dans la formation des élèves à l'usage des technologies numériques, dans une période où l'accès à ces technologies chez soi était extrêmement inégalitaire. Ce premier pas a été bienvenu en ce qu'il a permis l'appropriation de l'outil informatique par les élèves, ainsi que par de nombreux enseignants.\nA l'heure où la compétition mondiale nous pousse à développer nos industries créatives et innovantes, il est capital que les nouvelles générations disposent de tous les atouts, non seulement pour utiliser les technologiques numériques, mais aussi pour les remodeler, les réinventer.\nL'éducation ne devra donc pas seulement faire des élèves des «consommateurs » du numérique, mais aussi des « créateurs », qui sauront manier le code informatique.</text:p>
          </table:table-cell>
        </table:table-row>
        <table:table-row table:style-name="ro1">
          <table:table-cell office:value-type="string">
            <text:p>François Hollande</text:p>
          </table:table-cell>
          <table:table-cell office:value-type="string">
            <text:p>6.b</text:p>
          </table:table-cell>
          <table:table-cell office:value-type="string">
            <text:p>Éducation</text:p>
          </table:table-cell>
          <table:table-cell office:value-type="string">
            <text:p>Enseignement de l'informatique Niveau Lycée</text:p>
          </table:table-cell>
          <table:table-cell office:value-type="string">
            <text:p>Quelle est votre position sur la matière "Informatique et sciences du numérique", actuellement enseignement de spécialité optionnel en Terminale scientifique à la rentrée 2012 ? Êtes-vous favorable à ce qu'il devienne un enseignement obligatoire en TS puis en Première ? Êtes-vous favorable à son extension aux séries ES et L en Terminale, en tant qu'option puis comme enseignement obligatoire ? Puis en Première ? Êtes-vous favorable à un enseignement de l'informatique pour tous en classe de Seconde ?</text:p>
          </table:table-cell>
          <table:table-cell office:value-type="string">
            <text:p>Voir 6.c</text:p>
          </table:table-cell>
        </table:table-row>
        <table:table-row table:style-name="ro2">
          <table:table-cell office:value-type="string">
            <text:p>François Hollande</text:p>
          </table:table-cell>
          <table:table-cell office:value-type="string">
            <text:p>6.c</text:p>
          </table:table-cell>
          <table:table-cell office:value-type="string">
            <text:p>Éducation</text:p>
          </table:table-cell>
          <table:table-cell office:value-type="string">
            <text:p>Enseignement de l'informatique Niveau Collège</text:p>
          </table:table-cell>
          <table:table-cell office:value-type="string">
            <text:p>Au collège, êtes-vous favorable à un enseignement de l'informatique pour tous, par exemple selon une modalité où l'informatique représenterait de l'ordre de 40 % des contenus de la discipline Technologie (une formation complémentaire en informatique devant être donnée aux enseignants de cette discipline). Êtes-vous favorable à la création d'une option informatique en Quatrième ou en Troisième ? Si oui, quelle forme prendrait-elle ?</text:p>
          </table:table-cell>
          <table:table-cell office:value-type="string">
            <text:p>Il faut sortir d’une vision où le numérique serait l’apanage des scientifiques ou des informaticiens : le numérique touche aux métiers de l’écriture, de la recherche en sciences sociales, au monde de l’économie, au médico-social, à la gestion... Il jouera également un rôle central pour la citoyenneté de demain.\nFrançois Hollande a annoncé l’extension de cette spécialité optionnelle aux séries L (littéraire) et ES (économico-sociale) du bac général et à toutes celles du bac technologique, en l’adaptant dans son contenu aux exigences variées des différentes séries. Il s’agit là d’une avancée considérable pour la pénétration du numérique dans la société. C’est un signal fort que François Hollande souhaite envoyer en direction des nouvelles générations.</text:p>
          </table:table-cell>
        </table:table-row>
        <table:table-row table:style-name="ro1">
          <table:table-cell office:value-type="string">
            <text:p>François Hollande</text:p>
          </table:table-cell>
          <table:table-cell office:value-type="string">
            <text:p>6.d</text:p>
          </table:table-cell>
          <table:table-cell office:value-type="string">
            <text:p>Éducation</text:p>
          </table:table-cell>
          <table:table-cell office:value-type="string">
            <text:p>Enseignement de l'informatique Niveau Collège</text:p>
          </table:table-cell>
          <table:table-cell office:value-type="string">
            <text:p>Êtes-vous favorable à une révision de l'article L312-6 du Code de l'éducation 3 aux fins de sensibiliser les élèves à une approche de partage des contenus soumis au droit d'auteur dans l'environnement numérique ?</text:p>
          </table:table-cell>
          <table:table-cell office:value-type="string">
            <text:p>Voir 6.f</text:p>
          </table:table-cell>
        </table:table-row>
        <table:table-row table:style-name="ro1">
          <table:table-cell office:value-type="string">
            <text:p>François Hollande</text:p>
          </table:table-cell>
          <table:table-cell office:value-type="string">
            <text:p>6.e</text:p>
          </table:table-cell>
          <table:table-cell office:value-type="string">
            <text:p>Éducation</text:p>
          </table:table-cell>
          <table:table-cell office:value-type="string">
            <text:p>Enseignement de l'informatique Niveau Écoles primaires</text:p>
          </table:table-cell>
          <table:table-cell office:value-type="string">
            <text:p>À l'école primaire, êtes-vous favorable à une initiation à l'informatique pour tous dans une démarche de type "main à la pâte" ?</text:p>
          </table:table-cell>
          <table:table-cell office:value-type="string">
            <text:p>Voir 6.f</text:p>
          </table:table-cell>
        </table:table-row>
        <table:table-row table:style-name="ro2">
          <table:table-cell office:value-type="string">
            <text:p>François Hollande</text:p>
          </table:table-cell>
          <table:table-cell office:value-type="string">
            <text:p>6.f</text:p>
          </table:table-cell>
          <table:table-cell office:value-type="string">
            <text:p>Éducation</text:p>
          </table:table-cell>
          <table:table-cell office:value-type="string">
            <text:p>Enseignement de l'informatique Formation des enseignants</text:p>
          </table:table-cell>
          <table:table-cell office:value-type="string">
            <text:p>Êtes-vous favorable à la création d'une agrégation et d'un capes d'informatique, à l'instar de ce qui se fait pour les autres disciplines ?</text:p>
          </table:table-cell>
          <table:table-cell office:value-type="string">
            <text:p>L’âge du primaire est un des moments où se creuse la fracture numérique. Or moins de 10% des enseignants utilisent occasionnellement les TICE dans le primaire alors qu’ils sont les deux tiers à le faire toutes populations enseignantes confondues. Les jeunes élèves sont donc sous- exposés au numérique du fait des très faibles pratiques en vigueur dans les maternelles et écoles primaires. Concernant l’équipement en ordinateur, on retrouve le même mépris pour le 1er degré, les jeunes élèves, leurs parents et les professeurs des écoles : on compte 8 ordinateurs pour 100 élèves au primaire contre 16 pour 100 dans le secondaire dont 24 pour 100 au lycée. Il faut inverser cette tendance.\nL'utilisation des outils numériques doit être généralisée dans tous les domaines d'apprentissage, afin de sensibiliser les enfants dès le plus jeune âge aux potentialités de ces outils. Un éveil à la programmation peut se faire dans le cadre d'activités pédagogiques ciblées. François Hollande a également annoncé un grand plan pour le numérique dans la formation. Les enseignants seront notamment formés pour utiliser pleinement ces outils dans leurs méthodes pédagogiques.</text:p>
          </table:table-cell>
        </table:table-row>
        <table:table-row table:style-name="ro1">
          <table:table-cell office:value-type="string">
            <text:p>François Hollande</text:p>
          </table:table-cell>
          <table:table-cell office:value-type="string">
            <text:p>6.g</text:p>
          </table:table-cell>
          <table:table-cell office:value-type="string">
            <text:p>Éducation</text:p>
          </table:table-cell>
          <table:table-cell office:value-type="string">
            <text:p>Logiciels et contenus libres dans l'Éducation</text:p>
          </table:table-cell>
          <table:table-cell office:value-type="string">
            <text:p>Êtes-vous favorable à la généralisation des logiciels libres sur les postes à disposition des élèves et enseignants ?</text:p>
          </table:table-cell>
          <table:table-cell office:value-type="string">
            <text:p>Les ressources libres seront promues dans l’Éducation nationale, afin de permettre la rationalisation des coûts liés aux dépenses numériques tout en disposant de logiciels de qualité perpétuellement améliorés.</text:p>
          </table:table-cell>
        </table:table-row>
        <table:table-row table:style-name="ro1">
          <table:table-cell office:value-type="string">
            <text:p>François Hollande</text:p>
          </table:table-cell>
          <table:table-cell office:value-type="string">
            <text:p>6.h</text:p>
          </table:table-cell>
          <table:table-cell office:value-type="string">
            <text:p>Éducation</text:p>
          </table:table-cell>
          <table:table-cell office:value-type="string">
            <text:p>Logiciels et contenus libres dans l'Éducation</text:p>
          </table:table-cell>
          <table:table-cell office:value-type="string">
            <text:p>Comptez-vous développer les ressources pédagogiques libres et inciter les personnels de l'Éducation nationale à diffuser leurs travaux sous une licence libre ? Si oui, comment ?</text:p>
          </table:table-cell>
          <table:table-cell office:value-type="string">
            <text:p>Je souhaite qu’un portail national de ressources pédagogiques soit accessible à l'ensemble des enseignants. Ce portail permettra la mise en relation des enseignants souhaitant collaborer à la réalisation de telles ressources libres, et leur offrira les outils nécessaires. Nous devons construire avec les enseignants l’école du 21ème siècle !</text:p>
          </table:table-cell>
        </table:table-row>
        <table:table-row table:style-name="ro2">
          <table:table-cell office:value-type="string">
            <text:p>François Hollande</text:p>
          </table:table-cell>
          <table:table-cell office:value-type="string">
            <text:p>6.i</text:p>
          </table:table-cell>
          <table:table-cell office:value-type="string">
            <text:p>Éducation</text:p>
          </table:table-cell>
          <table:table-cell office:value-type="string">
            <text:p>Exception pédagogique</text:p>
          </table:table-cell>
          <table:table-cell office:value-type="string">
            <text:p>Quelle est votre position sur la mise en place d'une exception pédagogique dans le système juridique du droit d’auteur, à savoir l'utilisation sans limites des ressources à des fins pédagogiques et non commerciales ? Comptez-vous, par exemple, instaurer un cadre législatif analogue à celui du ''fair use'' ("usage loyal") ?</text:p>
          </table:table-cell>
          <table:table-cell office:value-type="string">
            <text:p>L’exception pédagogique, tout comme celle qui concerne les bibliothèques, doit être effective pour permettre l’accès aux œuvres pour des motifs d’intérêt général. Je souhaite qu’un bilan soit dressé de la mise en œuvre de la loi DAVSI sur ce point.\nDonner aux élèves un large accès aux œuvres et le goût de la culture serait une chance pour eux comme pour les auteurs et finalement pour la France. C'est un sujet qu’il faudra aborder dans le cadre de la concertation relative à « l’Acte II » de l’exception culturelle.</text:p>
          </table:table-cell>
        </table:table-row>
        <table:table-row table:style-name="ro1">
          <table:table-cell office:value-type="string">
            <text:p>François Hollande</text:p>
          </table:table-cell>
          <table:table-cell office:value-type="float" office:value="7">
            <text:p>7</text:p>
          </table:table-cell>
          <table:table-cell office:value-type="string">
            <text:p>e-administration</text:p>
          </table:table-cell>
          <table:table-cell table:number-columns-repeated="3"/>
        </table:table-row>
        <table:table-row table:style-name="ro1">
          <table:table-cell office:value-type="string">
            <text:p>François Hollande</text:p>
          </table:table-cell>
          <table:table-cell office:value-type="string">
            <text:p>7.a</text:p>
          </table:table-cell>
          <table:table-cell office:value-type="string">
            <text:p>e-administration</text:p>
          </table:table-cell>
          <table:table-cell/>
          <table:table-cell office:value-type="string">
            <text:p>Pensez-vous qu'il faut imposer aux administrations, collectivités territoriales et établissements publics l'utilisation, dans la mesure du possible, des standards ouverts ?</text:p>
          </table:table-cell>
          <table:table-cell office:value-type="string">
            <text:p>Voir 7.f</text:p>
          </table:table-cell>
        </table:table-row>
        <table:table-row table:style-name="ro1">
          <table:table-cell office:value-type="string">
            <text:p>François Hollande</text:p>
          </table:table-cell>
          <table:table-cell office:value-type="string">
            <text:p>7.b</text:p>
          </table:table-cell>
          <table:table-cell office:value-type="string">
            <text:p>e-administration</text:p>
          </table:table-cell>
          <table:table-cell/>
          <table:table-cell office:value-type="string">
            <text:p>Pensez-vous qu'il doit être fait obligation aux pouvoirs publics de justifier du choix d'un format fermé ?</text:p>
          </table:table-cell>
          <table:table-cell office:value-type="string">
            <text:p>Voir 7.f</text:p>
          </table:table-cell>
        </table:table-row>
        <table:table-row table:style-name="ro1">
          <table:table-cell office:value-type="string">
            <text:p>François Hollande</text:p>
          </table:table-cell>
          <table:table-cell office:value-type="string">
            <text:p>7.c</text:p>
          </table:table-cell>
          <table:table-cell office:value-type="string">
            <text:p>e-administration</text:p>
          </table:table-cell>
          <table:table-cell/>
          <table:table-cell office:value-type="string">
            <text:p>Pensez-vous qu'il faut imposer aux administrations, collectivités territoriales et établissements publics l'utilisation, dans la mesure du possible, de logiciels libres ?</text:p>
          </table:table-cell>
          <table:table-cell office:value-type="string">
            <text:p>Voir 7.f</text:p>
          </table:table-cell>
        </table:table-row>
        <table:table-row table:style-name="ro1">
          <table:table-cell office:value-type="string">
            <text:p>François Hollande</text:p>
          </table:table-cell>
          <table:table-cell office:value-type="string">
            <text:p>7.d</text:p>
          </table:table-cell>
          <table:table-cell office:value-type="string">
            <text:p>e-administration</text:p>
          </table:table-cell>
          <table:table-cell/>
          <table:table-cell office:value-type="string">
            <text:p>Pensez-vous que les règles de la commande publique devraient être modifiées pour demander par défaut du logiciel libre et des standards ouverts ?</text:p>
          </table:table-cell>
          <table:table-cell office:value-type="string">
            <text:p>Voir 7.f</text:p>
          </table:table-cell>
        </table:table-row>
        <table:table-row table:style-name="ro1">
          <table:table-cell office:value-type="string">
            <text:p>François Hollande</text:p>
          </table:table-cell>
          <table:table-cell office:value-type="string">
            <text:p>7.e</text:p>
          </table:table-cell>
          <table:table-cell office:value-type="string">
            <text:p>e-administration</text:p>
          </table:table-cell>
          <table:table-cell/>
          <table:table-cell office:value-type="string">
            <text:p>Comment comptez-vous faire appliquer l'article 6 du Code des marchés publics qui interdit d'exiger une marque ou une technologie particulière pour les marchés de fourniture ?</text:p>
          </table:table-cell>
          <table:table-cell office:value-type="string">
            <text:p>Voir 7.f</text:p>
          </table:table-cell>
        </table:table-row>
        <table:table-row table:style-name="ro2">
          <table:table-cell office:value-type="string">
            <text:p>François Hollande</text:p>
          </table:table-cell>
          <table:table-cell office:value-type="string">
            <text:p>7.f</text:p>
          </table:table-cell>
          <table:table-cell office:value-type="string">
            <text:p>e-administration</text:p>
          </table:table-cell>
          <table:table-cell/>
          <table:table-cell office:value-type="string">
            <text:p>Pensez-vous que le décret relatif au Référentiel général d'interopérabilité (RGI) doit être modifié ? Comment comptez-vous le modifier ?</text:p>
          </table:table-cell>
          <table:table-cell office:value-type="string">
            <text:p>Après les réorganisations brutales qui ont secoué les administrations ces dernières années, je souhaite redonner à la modernisation de l'Etat ses lettres de noblesse. La réforme de l’Etat, conduite d’en haut et à marche forcée devra se mettre à l'écoute des usagers, observateurs directs des dysfonctionnements quotidiens du service public, reconnaître l'expertise des agents, miser sur la mutualisation des ressources.\nL’action publique repose de plus en plus sur les systèmes d’information.\nAussi l’Etat devra t-t-il se doter en la matière d’une véritable stratégie technologique, articulée autour de grands principes : la maitrise des systèmes d’information des services publics et donc le maintien de compétences internes fortes ; l’agilité plutôt que la logique des « grands projets » cloisonnés et coûteux ; la mutualisation des besoins techniques entre administrations ; l’interopérabilité à travers les logiciels libres et les standards ouverts.\nLes logiciels libres participent de cette stratégie, car ils utilisent par nature des standards ouverts, et facilitent la mise en concurrence des fournisseurs de prestations externalisées, tout en permettant le maintien et le développement des compétences internes. La rationalisation des dépenses de l'État impose de veiller à ne pas payer à nouveau ce qui a déjà été développé.</text:p>
          </table:table-cell>
        </table:table-row>
        <table:table-row table:style-name="ro2">
          <table:table-cell office:value-type="string">
            <text:p>François Hollande</text:p>
          </table:table-cell>
          <table:table-cell office:value-type="string">
            <text:p>7.g</text:p>
          </table:table-cell>
          <table:table-cell office:value-type="string">
            <text:p>e-administration</text:p>
          </table:table-cell>
          <table:table-cell/>
          <table:table-cell office:value-type="string">
            <text:p>Pensez-vous que l'ouverture des données publiques (Open Data) doit être réalisée par le seul usage de formats ouverts ? Si oui, comment comptez-vous assurer le respect des formats ouverts pour tous les documents de l'administration ?</text:p>
          </table:table-cell>
          <table:table-cell office:value-type="string">
            <text:p>Le terme « open data » regroupe une problématique bien plus vaste que le seul usage d'un format ouvert, puisqu'il concerne également le statut juridique sous lequel les données sont rendues disponibles et réutilisables.\nJe souhaite qu’une impulsion nouvelle soit donnée à la politique d’open data pour qu’elle touche un spectre beaucoup plus large d’opérateurs et de données publiques. C’est à la fois un enjeu de démocratie et l’opportunité d’accompagner l’industrie numérique en favorisant une activité économique autour de la valorisation de ces données.</text:p>
          </table:table-cell>
        </table:table-row>
        <table:table-row table:style-name="ro1">
          <table:table-cell office:value-type="string">
            <text:p>François Hollande</text:p>
          </table:table-cell>
          <table:table-cell office:value-type="float" office:value="8">
            <text:p>8</text:p>
          </table:table-cell>
          <table:table-cell office:value-type="string">
            <text:p>Accessibilité</text:p>
          </table:table-cell>
          <table:table-cell table:number-columns-repeated="3"/>
        </table:table-row>
        <table:table-row table:style-name="ro1">
          <table:table-cell office:value-type="string">
            <text:p>François Hollande</text:p>
          </table:table-cell>
          <table:table-cell office:value-type="string">
            <text:p>8.a</text:p>
          </table:table-cell>
          <table:table-cell office:value-type="string">
            <text:p>Accessibilité</text:p>
          </table:table-cell>
          <table:table-cell office:value-type="string">
            <text:p>Subvention publique de logiciels privateurs au détriment de l'accessibilité pour tous</text:p>
          </table:table-cell>
          <table:table-cell office:value-type="string">
            <text:p>Êtes-vous favorable au financement public via les MDPH de technologies d'assistance libres et de mises à jour d'outils libres, afin de fournir une alternative à certains logiciels et permettre de faire émerger une concurrence ?</text:p>
          </table:table-cell>
          <table:table-cell office:value-type="string">
            <text:p>Voir 8.c</text:p>
          </table:table-cell>
        </table:table-row>
        <table:table-row table:style-name="ro1">
          <table:table-cell office:value-type="string">
            <text:p>François Hollande</text:p>
          </table:table-cell>
          <table:table-cell office:value-type="string">
            <text:p>8.b</text:p>
          </table:table-cell>
          <table:table-cell office:value-type="string">
            <text:p>Accessibilité</text:p>
          </table:table-cell>
          <table:table-cell office:value-type="string">
            <text:p>Subvention publique de logiciels privateurs au détriment de l'accessibilité pour tous</text:p>
          </table:table-cell>
          <table:table-cell office:value-type="string">
            <text:p>Comment remédieriez-vous au problème du manque d'informations concernant les solutions libres alternatives aux technologies d'assistance privatrices, tant auprès des collectivités que des utilisateurs ?</text:p>
          </table:table-cell>
          <table:table-cell office:value-type="string">
            <text:p>Voir 8.c</text:p>
          </table:table-cell>
        </table:table-row>
        <table:table-row table:style-name="ro2">
          <table:table-cell office:value-type="string">
            <text:p>François Hollande</text:p>
          </table:table-cell>
          <table:table-cell office:value-type="string">
            <text:p>8.c</text:p>
          </table:table-cell>
          <table:table-cell office:value-type="string">
            <text:p>Accessibilité</text:p>
          </table:table-cell>
          <table:table-cell office:value-type="string">
            <text:p>Subvention publique de logiciels privateurs au détriment de l'accessibilité pour tous</text:p>
          </table:table-cell>
          <table:table-cell office:value-type="string">
            <text:p>Alors que la politique de financement des aides aux personnes handicapées est départementalisée, pensez- vous que des orientations nationales pour économiser l'argent public et favoriser l'accessibilité pour tous doivent être données ? Si oui, pensez-vous qu'il faille encourager le déploiement de technologies d'assistance libres ?</text:p>
          </table:table-cell>
          <table:table-cell office:value-type="string">
            <text:p>Il faut mutualiser les efforts pour développer de solutions abordables.\nL’Etat peut y contribuer en évitant la dispersion des initiatives et des pratiques.</text:p>
          </table:table-cell>
        </table:table-row>
        <table:table-row table:style-name="ro1">
          <table:table-cell office:value-type="string">
            <text:p>François Hollande</text:p>
          </table:table-cell>
          <table:table-cell office:value-type="string">
            <text:p>8.d</text:p>
          </table:table-cell>
          <table:table-cell office:value-type="string">
            <text:p>Accessibilité</text:p>
          </table:table-cell>
          <table:table-cell office:value-type="string">
            <text:p>Accessibilité et droit d'auteur</text:p>
          </table:table-cell>
          <table:table-cell office:value-type="string">
            <text:p>Pensez-vous qu'un propriétaire de site web doive être condamné pour atteinte au droit d'auteur si les modifications qu'il fait servent à rendre son contenu accessible aux personnes en situation de handicap ?</text:p>
          </table:table-cell>
          <table:table-cell office:value-type="string">
            <text:p>Voir 8.e</text:p>
          </table:table-cell>
        </table:table-row>
        <table:table-row table:style-name="ro1">
          <table:table-cell office:value-type="string">
            <text:p>François Hollande</text:p>
          </table:table-cell>
          <table:table-cell office:value-type="string">
            <text:p>8.e</text:p>
          </table:table-cell>
          <table:table-cell office:value-type="string">
            <text:p>Accessibilité</text:p>
          </table:table-cell>
          <table:table-cell office:value-type="string">
            <text:p>Accessibilité et droit d'auteur</text:p>
          </table:table-cell>
          <table:table-cell office:value-type="string">
            <text:p>Êtes-vous favorable à une exception au droit d'auteur en faveur de la mise en accessibilité des contenus numériques permettant aux personnes détentrices des droits de diffusion des œuvres de rendre ces contenus accessibles ?</text:p>
          </table:table-cell>
          <table:table-cell office:value-type="string">
            <text:p>L'exception aux droits d'auteurs permettant la traduction à but non lucratif des œuvres numériques en des formes appropriées à leur accessibilité doit être effective.</text:p>
          </table:table-cell>
        </table:table-row>
        <table:table-row table:style-name="ro2">
          <table:table-cell office:value-type="string">
            <text:p>François Hollande</text:p>
          </table:table-cell>
          <table:table-cell office:value-type="string">
            <text:p>8.f</text:p>
          </table:table-cell>
          <table:table-cell office:value-type="string">
            <text:p>Accessibilité</text:p>
          </table:table-cell>
          <table:table-cell office:value-type="string">
            <text:p>Accessibilité numérique, une volonté politique</text:p>
          </table:table-cell>
          <table:table-cell office:value-type="string">
            <text:p>Êtes-vous favorable à une loi rendant obligatoire l'accessibilité numérique pour le secteur privé ?</text:p>
          </table:table-cell>
          <table:table-cell office:value-type="string">
            <text:p>Le recours à des mesures obligatoires risquerait de peser lourdement sur le budget informatique des PME, surtout celles qui ne sont pas spécialistes du domaine informatique.\nDans un premier temps, des mesures incitatives sont donc préférables, à destination des grandes entreprises et des fournisseurs de solutions informatiques. Une fois les coûts de ces développements amortis, l'adhésion des PME se fera naturellement, par le biais des mises à jour de leurs solutions informatiques.</text:p>
          </table:table-cell>
        </table:table-row>
        <table:table-row table:style-name="ro1">
          <table:table-cell office:value-type="string">
            <text:p>François Hollande</text:p>
          </table:table-cell>
          <table:table-cell office:value-type="string">
            <text:p>8.g</text:p>
          </table:table-cell>
          <table:table-cell office:value-type="string">
            <text:p>Accessibilité</text:p>
          </table:table-cell>
          <table:table-cell office:value-type="string">
            <text:p>Accessibilité numérique, une volonté politique</text:p>
          </table:table-cell>
          <table:table-cell office:value-type="string">
            <text:p>Quels moyens donneriez-vous pour rendre effective l'accessibilité numérique dans le secteur public ?</text:p>
          </table:table-cell>
          <table:table-cell office:value-type="string">
            <text:p>Voir 8.h</text:p>
          </table:table-cell>
        </table:table-row>
        <table:table-row table:style-name="ro1">
          <table:table-cell office:value-type="string">
            <text:p>François Hollande</text:p>
          </table:table-cell>
          <table:table-cell office:value-type="string">
            <text:p>8.h</text:p>
          </table:table-cell>
          <table:table-cell office:value-type="string">
            <text:p>Accessibilité</text:p>
          </table:table-cell>
          <table:table-cell office:value-type="string">
            <text:p>Accessibilité numérique, une volonté politique</text:p>
          </table:table-cell>
          <table:table-cell office:value-type="string">
            <text:p>Comment feriez-vous pour sensibiliser les différents acteurs du numérique, publics et privés, à l'accessibilité numérique ?</text:p>
          </table:table-cell>
          <table:table-cell office:value-type="string">
            <text:p>Des recommandations claires doivent être données aux services et prestataires en charge de réaliser des applications informatiques pour le compte de l'État. Ces recommandations doivent figurer dans les cahiers des charges des applicatifs, destinés au public, dont le développement fait l'objet de la commande publique, ainsi qu'à ceux développés par les services de l'État.</text:p>
          </table:table-cell>
        </table:table-row>
        <table:table-row table:style-name="ro1">
          <table:table-cell office:value-type="string">
            <text:p>François Hollande</text:p>
          </table:table-cell>
          <table:table-cell office:value-type="string">
            <text:p>8.i</text:p>
          </table:table-cell>
          <table:table-cell office:value-type="string">
            <text:p>Accessibilité</text:p>
          </table:table-cell>
          <table:table-cell office:value-type="string">
            <text:p>Référentiel général d'accessibilité pour les administrations</text:p>
          </table:table-cell>
          <table:table-cell office:value-type="string">
            <text:p>Pensez-vous que le RGAA nécessite une diffusion large ? Si oui, êtes-vous favorable à des conditions d'utilisation permettant une utilisation commerciale ? Sur Internet, êtes-vous favorable à la diffusion de liens pointant vers le site officiel consacré au RGAA ?</text:p>
          </table:table-cell>
          <table:table-cell office:value-type="string">
            <text:p>Voir 8.l</text:p>
          </table:table-cell>
        </table:table-row>
        <table:table-row table:style-name="ro1">
          <table:table-cell office:value-type="string">
            <text:p>François Hollande</text:p>
          </table:table-cell>
          <table:table-cell office:value-type="string">
            <text:p>8.j</text:p>
          </table:table-cell>
          <table:table-cell office:value-type="string">
            <text:p>Accessibilité</text:p>
          </table:table-cell>
          <table:table-cell office:value-type="string">
            <text:p>Référentiel général d'accessibilité pour les administrations</text:p>
          </table:table-cell>
          <table:table-cell office:value-type="string">
            <text:p>Pensez-vous que l'obligation d'écrire un message électronique au webmestre du site de la DGME lorsqu'on souhaite faire un lien vers le RGAA incite à sa diffusion ? Si non, êtes-vous favorable à la suppression de cette obligation ?</text:p>
          </table:table-cell>
          <table:table-cell office:value-type="string">
            <text:p>Voir 8.l</text:p>
          </table:table-cell>
        </table:table-row>
        <table:table-row table:style-name="ro1">
          <table:table-cell office:value-type="string">
            <text:p>François Hollande</text:p>
          </table:table-cell>
          <table:table-cell office:value-type="string">
            <text:p>8.k</text:p>
          </table:table-cell>
          <table:table-cell office:value-type="string">
            <text:p>Accessibilité</text:p>
          </table:table-cell>
          <table:table-cell office:value-type="string">
            <text:p>Référentiel général d'accessibilité pour les administrations</text:p>
          </table:table-cell>
          <table:table-cell office:value-type="string">
            <text:p>Êtes-vous favorable à une mise à jour régulière du RGAA pour permettre une application en conformité avec les évolutions technologiques et la référence internationale qui elle-même évolue ? Si oui, quelle procédure mettriez-vous en place pour assurer cette mise à jour ?</text:p>
          </table:table-cell>
          <table:table-cell office:value-type="string">
            <text:p>Voir 8.l</text:p>
          </table:table-cell>
        </table:table-row>
        <table:table-row table:style-name="ro1">
          <table:table-cell office:value-type="string">
            <text:p>François Hollande</text:p>
          </table:table-cell>
          <table:table-cell office:value-type="string">
            <text:p>8.l</text:p>
          </table:table-cell>
          <table:table-cell office:value-type="string">
            <text:p>Accessibilité</text:p>
          </table:table-cell>
          <table:table-cell office:value-type="string">
            <text:p>Référentiel général d'accessibilité pour les administrations</text:p>
          </table:table-cell>
          <table:table-cell office:value-type="string">
            <text:p>Quelle procédure et quels moyens mettriez-vous en œuvre pour une mise en application effective du RGAA ?</text:p>
          </table:table-cell>
          <table:table-cell office:value-type="string">
            <text:p>Avant toutes choses, je souhaite qu’un bilan du RGAA soit dressé pour mesurer son impact sur les pratiques des administrations.</text:p>
          </table:table-cell>
        </table:table-row>
        <table:table-row table:style-name="ro1">
          <table:table-cell office:value-type="string">
            <text:p>François Hollande</text:p>
          </table:table-cell>
          <table:table-cell office:value-type="float" office:value="9">
            <text:p>9</text:p>
          </table:table-cell>
          <table:table-cell office:value-type="string">
            <text:p>Économie, entreprises,innovation</text:p>
          </table:table-cell>
          <table:table-cell table:number-columns-repeated="3"/>
        </table:table-row>
        <table:table-row table:style-name="ro2">
          <table:table-cell office:value-type="string">
            <text:p>François Hollande</text:p>
          </table:table-cell>
          <table:table-cell office:value-type="string">
            <text:p>9.a</text:p>
          </table:table-cell>
          <table:table-cell office:value-type="string">
            <text:p>Économie, entreprises,innovation</text:p>
          </table:table-cell>
          <table:table-cell office:value-type="string">
            <text:p>Économie du Logiciel Libre</text:p>
          </table:table-cell>
          <table:table-cell office:value-type="string">
            <text:p>Êtes-vous favorable à la mise en place d'un Small Business Act pour les entreprises innovantes ?</text:p>
          </table:table-cell>
          <table:table-cell office:value-type="string">
            <text:p>Voir 9.c</text:p>
          </table:table-cell>
        </table:table-row>
        <table:table-row table:style-name="ro1">
          <table:table-cell office:value-type="string">
            <text:p>François Hollande</text:p>
          </table:table-cell>
          <table:table-cell office:value-type="string">
            <text:p>9.b</text:p>
          </table:table-cell>
          <table:table-cell office:value-type="string">
            <text:p>Économie, entreprises,innovation</text:p>
          </table:table-cell>
          <table:table-cell office:value-type="string">
            <text:p>Économie du Logiciel Libre</text:p>
          </table:table-cell>
          <table:table-cell office:value-type="string">
            <text:p>Quelles mesures imaginez-vous pour valoriser le rôle positif du Logiciel Libre dans l'innovation ? Le cas échéant, quels moyens incitatifs mettriez-vous en place pour favoriser son développement et/ou son usage dans les entreprises ?</text:p>
          </table:table-cell>
          <table:table-cell office:value-type="string">
            <text:p>Voir 9.c</text:p>
          </table:table-cell>
        </table:table-row>
        <table:table-row table:style-name="ro2">
          <table:table-cell office:value-type="string">
            <text:p>François Hollande</text:p>
          </table:table-cell>
          <table:table-cell office:value-type="string">
            <text:p>9.c</text:p>
          </table:table-cell>
          <table:table-cell office:value-type="string">
            <text:p>Économie, entreprises,innovation</text:p>
          </table:table-cell>
          <table:table-cell office:value-type="string">
            <text:p>Économie du Logiciel Libre</text:p>
          </table:table-cell>
          <table:table-cell office:value-type="string">
            <text:p>Quelles mesures souhaitez-vous mettre en place pour combler le déficit de compétences techniques comme juridiques spécialisées dans les Logiciels Libres ?</text:p>
          </table:table-cell>
          <table:table-cell office:value-type="string">
            <text:p>François Hollande a annoncé sa volonté de mettre en œuvre une politique industrielle ambitieuse, favorable aux PME et aux entreprises innovantes.\nLe financement de ces entreprises sera accompagné par une banque publique d’investissement. La fiscalité sera adaptée pour inciter à investir et innover. L’accès des PME et des entreprises innovantes aux marchés publics sera également assuré. Un médiateur du marché public sera mis en place, de façon à donner toutes les informations, à faciliter l’accès, à montrer qu’il n’y a pas qu’une affaire de prix, mais aussi de qualité, de service, de suivi. Le logiciel libre aura sa place dans tous ces dispositifs.</text:p>
          </table:table-cell>
        </table:table-row>
        <table:table-row table:style-name="ro2">
          <table:table-cell office:value-type="string">
            <text:p>François Hollande</text:p>
          </table:table-cell>
          <table:table-cell office:value-type="string">
            <text:p>9.d</text:p>
          </table:table-cell>
          <table:table-cell office:value-type="string">
            <text:p>Économie, entreprises,innovation</text:p>
          </table:table-cell>
          <table:table-cell office:value-type="string">
            <text:p>Informatique en nuage (cloud computing)</text:p>
          </table:table-cell>
          <table:table-cell office:value-type="string">
            <text:p>Êtes-vous favorable à l'instauration d'une obligation d'usage de standards ouverts et interopérables pour les données de l'ensemble des services de l'informatique en nuage ?</text:p>
          </table:table-cell>
          <table:table-cell office:value-type="string">
            <text:p>Voir 9.f</text:p>
          </table:table-cell>
        </table:table-row>
        <table:table-row table:style-name="ro2">
          <table:table-cell office:value-type="string">
            <text:p>François Hollande</text:p>
          </table:table-cell>
          <table:table-cell office:value-type="string">
            <text:p>9.e</text:p>
          </table:table-cell>
          <table:table-cell office:value-type="string">
            <text:p>Économie, entreprises,innovation</text:p>
          </table:table-cell>
          <table:table-cell office:value-type="string">
            <text:p>Informatique en nuage (cloud computing)</text:p>
          </table:table-cell>
          <table:table-cell office:value-type="string">
            <text:p>Pensez-vous que tout utilisateur d'un service de l'informatique en nuage est en droit de récupérer ses données contenues sur le service et que toute pratique visant à bloquer cette récupération doit être sanctionnée ? Êtes-vous favorable à l'instauration d'une obligation, pour les fournisseurs de services de l'informatique en nuage, de fournir à tout utilisateur un moyen simple d'obtenir une sauvegarde utilisable au moment et au lieu de leur choix ?</text:p>
          </table:table-cell>
          <table:table-cell office:value-type="string">
            <text:p>Voir 9.f</text:p>
          </table:table-cell>
        </table:table-row>
        <table:table-row table:style-name="ro2">
          <table:table-cell office:value-type="string">
            <text:p>François Hollande</text:p>
          </table:table-cell>
          <table:table-cell office:value-type="string">
            <text:p>9.f</text:p>
          </table:table-cell>
          <table:table-cell office:value-type="string">
            <text:p>Économie, entreprises,innovation</text:p>
          </table:table-cell>
          <table:table-cell office:value-type="string">
            <text:p>Informatique en nuage (cloud computing)</text:p>
          </table:table-cell>
          <table:table-cell office:value-type="string">
            <text:p>Êtes-vous favorable à l'instauration d'une obligation, pour les fournisseurs de services de l'informatique en nuage, de chiffrer les données de leurs utilisateurs et de leur donner un contrôle exclusif sur ce chiffrement ?</text:p>
          </table:table-cell>
          <table:table-cell office:value-type="string">
            <text:p>Je souhaite que se développe dans notre pays une industrie de l’information en nuage dynamique et compétitive. C’est d’autant plus important que l’informatique en nuage soulève des enjeux de souveraineté : l’administration et certains secteurs économiques stratégiques ne peuvent autoriser que leurs données transitent en dehors de nos frontières.\nLa droite a voulu aborder traiter cette question par une prise de participation de l’Etat dans un consortium industriel. Faut d’accord entre les parties prenantes, l’Etat va être amené à intervenir dans plusieurs projets concurrents. Ces interventions sont peu transparentes. Il faudra faire le point sur ce dossier.</text:p>
          </table:table-cell>
        </table:table-row>
        <table:table-row table:style-name="ro1">
          <table:table-cell office:value-type="string">
            <text:p>François Hollande</text:p>
          </table:table-cell>
          <table:table-cell office:value-type="float" office:value="10">
            <text:p>10</text:p>
          </table:table-cell>
          <table:table-cell office:value-type="string">
            <text:p>Recherche</text:p>
          </table:table-cell>
          <table:table-cell table:number-columns-repeated="3"/>
        </table:table-row>
        <table:table-row table:style-name="ro1">
          <table:table-cell office:value-type="string">
            <text:p>François Hollande</text:p>
          </table:table-cell>
          <table:table-cell office:value-type="string">
            <text:p>10.a</text:p>
          </table:table-cell>
          <table:table-cell office:value-type="string">
            <text:p>Recherche</text:p>
          </table:table-cell>
          <table:table-cell table:style-name="ce3" office:value-type="string">
            <text:p>Libre accès des publications scientifiques</text:p>
          </table:table-cell>
          <table:table-cell office:value-type="string">
            <text:p>Êtes-vous favorable à l'interdiction (à l'échelle nationale ou européenne) de la cession exclusive des droits patrimoniaux sur les publications scientifiques issues de travaux sous financements publics ?</text:p>
          </table:table-cell>
          <table:table-cell office:value-type="string">
            <text:p>Voir 10.c</text:p>
          </table:table-cell>
        </table:table-row>
        <table:table-row table:style-name="ro1">
          <table:table-cell office:value-type="string">
            <text:p>François Hollande</text:p>
          </table:table-cell>
          <table:table-cell office:value-type="string">
            <text:p>10.b</text:p>
          </table:table-cell>
          <table:table-cell office:value-type="string">
            <text:p>Recherche</text:p>
          </table:table-cell>
          <table:table-cell table:style-name="ce3" office:value-type="string">
            <text:p>Libre accès des publications scientifiques</text:p>
          </table:table-cell>
          <table:table-cell office:value-type="string">
            <text:p>Êtes-vous favorable à l'obligation de mise en libre accès des publications scientifiques issues de travaux sous financements publics, c'est-à-dire que chacun puisse librement les lire, les partager et les réutiliser en tout ou partie ?</text:p>
          </table:table-cell>
          <table:table-cell office:value-type="string">
            <text:p>Voir 10.c</text:p>
          </table:table-cell>
        </table:table-row>
        <table:table-row table:style-name="ro2">
          <table:table-cell office:value-type="string">
            <text:p>François Hollande</text:p>
          </table:table-cell>
          <table:table-cell office:value-type="string">
            <text:p>10.c</text:p>
          </table:table-cell>
          <table:table-cell office:value-type="string">
            <text:p>Recherche</text:p>
          </table:table-cell>
          <table:table-cell table:style-name="ce3" office:value-type="string">
            <text:p>Libre accès des publications scientifiques</text:p>
          </table:table-cell>
          <table:table-cell office:value-type="string">
            <text:p>Êtes-vous favorable à la mise en oeuvre d'une plateforme libre d'hébergement des travaux financés par les deniers publics ?</text:p>
          </table:table-cell>
          <table:table-cell office:value-type="string">
            <text:p>Les publications scientifiques financées sur fonds publics, évalués bénévolement par d'autres chercheurs dont la majorité sont également rémunérés sur fonds publics, doivent pouvoir être largement accessible.</text:p>
          </table:table-cell>
        </table:table-row>
        <table:table-row table:style-name="ro1">
          <table:table-cell office:value-type="string">
            <text:p>François Hollande</text:p>
          </table:table-cell>
          <table:table-cell office:value-type="string">
            <text:p>10.d</text:p>
          </table:table-cell>
          <table:table-cell office:value-type="string">
            <text:p>Recherche</text:p>
          </table:table-cell>
          <table:table-cell office:value-type="string">
            <text:p>Logiciels libres dans la recherche</text:p>
          </table:table-cell>
          <table:table-cell office:value-type="string">
            <text:p>Êtes-vous favorable à la reconnaissance, dans l'évaluation des chercheurs, du travail de mise à disposition des logiciels de recherche sous licence libre ?</text:p>
          </table:table-cell>
          <table:table-cell office:value-type="string">
            <text:p>Voir 10.e</text:p>
          </table:table-cell>
        </table:table-row>
        <table:table-row table:style-name="ro1">
          <table:table-cell office:value-type="string">
            <text:p>François Hollande</text:p>
          </table:table-cell>
          <table:table-cell office:value-type="string">
            <text:p>10.e</text:p>
          </table:table-cell>
          <table:table-cell office:value-type="string">
            <text:p>Recherche</text:p>
          </table:table-cell>
          <table:table-cell office:value-type="string">
            <text:p>Logiciels libres dans la recherche</text:p>
          </table:table-cell>
          <table:table-cell office:value-type="string">
            <text:p>Êtes-vous favorable à la mention d'un critère relatif au recours aux logiciels libres pour la sélection des projets en R&amp;D candidats à un financement public ?</text:p>
          </table:table-cell>
          <table:table-cell office:value-type="string">
            <text:p>La reproductibilité scientifique impose que les résultats d'expérimentation puissent être reproduits.</text:p>
          </table:table-cell>
        </table:table-row>
        <table:table-row table:style-name="ro1">
          <table:table-cell office:value-type="string">
            <text:p>François Hollande</text:p>
          </table:table-cell>
          <table:table-cell office:value-type="string">
            <text:p>10.f</text:p>
          </table:table-cell>
          <table:table-cell office:value-type="string">
            <text:p>Recherche</text:p>
          </table:table-cell>
          <table:table-cell office:value-type="string">
            <text:p>Ouverture des données scientifiques</text:p>
          </table:table-cell>
          <table:table-cell office:value-type="string">
            <text:p>Êtes-vous favorable à l'ouverture des données scientifiques en France ?</text:p>
          </table:table-cell>
          <table:table-cell office:value-type="string">
            <text:p>Voir 10.g</text:p>
          </table:table-cell>
        </table:table-row>
        <table:table-row table:style-name="ro1">
          <table:table-cell office:value-type="string">
            <text:p>François Hollande</text:p>
          </table:table-cell>
          <table:table-cell office:value-type="string">
            <text:p>10.g</text:p>
          </table:table-cell>
          <table:table-cell office:value-type="string">
            <text:p>Recherche</text:p>
          </table:table-cell>
          <table:table-cell office:value-type="string">
            <text:p>Ouverture des données scientifiques</text:p>
          </table:table-cell>
          <table:table-cell office:value-type="string">
            <text:p>Pensez-vous que l'ouverture des données scientifiques doive être activement encouragée et valorisée comme production scientifique (au même titre que les publications) ?</text:p>
          </table:table-cell>
          <table:table-cell office:value-type="string">
            <text:p>L'ouverture doit être encouragée, et la fermeture l'exception.</text:p>
          </table:table-cell>
        </table:table-row>
        <table:table-row table:style-name="ro2">
          <table:table-cell office:value-type="string">
            <text:p>François Bayrou</text:p>
          </table:table-cell>
          <table:table-cell office:value-type="float" office:value="0">
            <text:p>0</text:p>
          </table:table-cell>
          <table:table-cell office:value-type="string">
            <text:p>Préambule</text:p>
          </table:table-cell>
          <table:table-cell table:number-columns-repeated="2"/>
          <table:table-cell office:value-type="string">
            <text:p>Monsieur le Président,\n Vous m'avez interrogé, au nom de votre association, sur mes intentions, en tant que candidat à la Présidence de la République, quant à la défense des logiciels libres. La question est, bien entendu, très liée avec celle de l'incitation à la croissance et de la libération des freins qui entravent. Je souhaite que cette question soit traitée lors de l'élaboration d'une stratégie nationale de développement, fondée sur l'expertise du Conseil national du numérique et de l'ensemble des acteurs concernés.\nLa crise économique actuelle nous offre la possibilité, et nous pousse même, à innover dans le domaine du numérique. Il faut saisir cette chance pour mettre en oeuvre des réformes, pour changer nos comportements et mentalités. La crise a été destructrice d'emplois. Nous y remédierons en repensant notre compétitivité et notre productivité. C'est tout l’objet de mon programme. J'entends mettre en place un «Small Business Act», comme aux États-Unis. J'y établirai des règles propres aux petites entreprises pour favoriser leur accès au crédit, aux marchés publics, à la soustraitance. Les TPE, PME, ETI ont besoin d'être valorisées, et parmi elles, les entreprises innovantes du secteur numérique. Je souhaite par ailleurs, que l'on crée une zone économique autonome dans le monde Internet, dans laquelle on expérimentera un certain nombre de règles mises en place par les créateurs d'entreprises eux-mêmes.\n Le retour à l'innovation et au « Produire en France » implique la défense de la propriété industrielle. Mais les normes, en matière de brevetabilité, ne doivent pas constituer un frein à la création. La question de la brevetabilité du logiciel libre doit être abordée au niveau européen et mondial. Je suis favorable au projet de juridiction unique pour le futur brevet européen unitaire. Cela permettra de faciliter les démarches des entreprises et diminuera leurs coûts. II faut également être attentif à ce qui se passe au niveau international.\n Les mesures techniques de protection que sont les Digital Rights Management, sont utiles, voire nécessaires, à la préservation de la propriété intellectuelle. Mais les protections anti-copie peuvent gêner les utilisateurs légaux, parfois sans raison. Je pense donc qu'il serait nécessaire de faire se concerter sur ce point les professionnels du secteur, les consommateurs et les autres parties concernées.\n Le cloud-computing, avancée majeure, ouvre un champ important de développement de la mobilité et du travail collectif mais, il est essentiel de veiller à ce que suffisamment de garanties soient offertes aux utilisateurs. Il faut certes faciliter la liberté et le partage sur internet mais cela doit se faire de façon responsable et en respectant les droits de propriété intellectuelle. Je suis sceptique au sujet de la licence globale. Selon une étude du Parti Pirate, il ne serait pas possible de la mettre en pratique sans abus. Il me semble que dans l'état actuel de nos connaissances, nous devons mettre en avant l'idée d'une offre légale abondante et peu chère.\n L’interopérabilité doit être favorisée. Mais cela ne doit pas constituer un obstacle à l'innovation ni bafouer les droits d'auteurs ou être un frein à la créativité. Pour les administrations, c'est différent. Il est nécessaire de définir une politique systématique d’interopérabilité des logiciels et des données. La publication de la première version du Référentiel Général d’Interopérabilité va dans ce sens. Plus cette interopérabilité s'appuiera sur des standards ouverts, plus elle sera durable et économique. J'ajoute être tout à fait en faveur de l'utilisation des logiciels libres dans les administrations et à la démarche d’Open-Data qui est bien évidemment bénéfique pour la démocratie. Il faut créer un Haut Commissaire aux systèmes d'information de l'État, qui veille à une stratégie globale et à des économies d'échelle, en ce qui concerne les technologies utilisées par les ministères et les organismes publics. C'est une bonne idée, je pense, que de rendre publique la connaissance produite dans le cadre de la recherche financée par l’État. Cela pourrait se faire, par exemple, sous forme de bases de données ouvertes. Il faut, bien sur, maintenir dans le même temps le fonctionnement des revues à comité de lecture, pour assurer un bon degré de vérification par les pairs des publications scientifiques.\n Nous devons engager une réflexion profonde sur l'avenir des rapports entre les consommateurs, les fournisseurs d'accès, les industries culturelles et les artistes. Cette concertation aura besoin de respect réciproque et d'imagination. Elle ne pourra pas être confiée aux seuls technocrates et industriels, il faudra que les créateurs et les artistes y participent. Les textes en vigueur interdisent la vente liée d'un ordinateur et d'un système d'exploitation. Il s'agit là d'une pratique anticoncurrentielle qu'il faut sanctionner. Les consommateurs doivent être davantage au courant de leurs droits et des choix qui s'offrent à eux pour ces logiciels qui équipent leurs ordinateurs.\n L'éducation a un rôle indéniable à jouer afin que l'on sensibilise les jeunes aux enjeux du numérique. Une formation au numérique, a I’internet et aux nouvelles technologies de l'information et des communications doit être mises en place au sein des établissements du primaire et du secondaire. Il est de notre devoir que de faire prendre conscience aux jeunes à la fois des formidables atouts du numérique et de l’lnternet mais aussi des dérives que cela peut engendrer. Nous devons mettre en adéquation les formations diplomantes et développement des cursus courts (BTS, BEP) et les besoins du secteur, pour permettre aux Français de profiter de ce formidable gisement d'emplois.\n La neutralité du net est pour moi un bien précieux qu'il nous faut préserver car elle entraîne innovation et créativité et je partage avec vous la certitude de la nécessité de mettre au premier plan le numérique et de réfléchir avec l'ensemble des acteurs concernés à la préservation d'un équilibre entre liberté et contrôle.\nVeuillez croire, Monsieur le Président, en l'assurance de mes sentiments les meilleurs.</text:p>
          </table:table-cell>
        </table:table-row>
        <table:table-row table:style-name="ro2">
          <table:table-cell office:value-type="string">
            <text:p>François Bayrou</text:p>
          </table:table-cell>
          <table:table-cell office:value-type="float" office:value="1">
            <text:p>1</text:p>
          </table:table-cell>
          <table:table-cell office:value-type="string">
            <text:p>Brevetabilité</text:p>
          </table:table-cell>
          <table:table-cell table:number-columns-repeated="2"/>
          <table:table-cell office:value-type="string">
            <text:p>Le retour à l'innovation et au « Produire en France » implique la défense de la propriété industrielle. Mais les normes, en matière de brevetabilité, ne doivent pas constituer un frein à la création. La question de la brevetabilité du logiciel libre doit être abordée au niveau européen et mondial. Je suis favorable au projet de juridiction unique pour le futur brevet européen unitaire. Cela permettra de faciliter les démarches des entreprises et diminuera leurs coûts. II faut également être attentif à ce qui se passe au niveau international.</text:p>
          </table:table-cell>
        </table:table-row>
        <table:table-row table:style-name="ro2">
          <table:table-cell office:value-type="string">
            <text:p>François Bayrou</text:p>
          </table:table-cell>
          <table:table-cell office:value-type="string">
            <text:p>1.a</text:p>
          </table:table-cell>
          <table:table-cell office:value-type="string">
            <text:p>Brevetabilité</text:p>
          </table:table-cell>
          <table:table-cell office:value-type="string">
            <text:p>Principe de non-brevetabilité des logiciels</text:p>
          </table:table-cell>
          <table:table-cell office:value-type="string">
            <text:p>Considérez-vous que l’Office européen des brevets (OEB) et l’Institut national de la propriété industrielle (INPI) délivrent des brevets sur des logiciels et des méthodes intellectuelles ?</text:p>
          </table:table-cell>
          <table:table-cell/>
        </table:table-row>
        <table:table-row table:style-name="ro2">
          <table:table-cell office:value-type="string">
            <text:p>François Bayrou</text:p>
          </table:table-cell>
          <table:table-cell office:value-type="string">
            <text:p>1.b</text:p>
          </table:table-cell>
          <table:table-cell office:value-type="string">
            <text:p>Brevetabilité</text:p>
          </table:table-cell>
          <table:table-cell office:value-type="string">
            <text:p>Principe de non-brevetabilité des logiciels</text:p>
          </table:table-cell>
          <table:table-cell office:value-type="string">
            <text:p>Pensez-vous qu’il soit nécessaire de légiférer pour consacrer ces pratiques ou au contraire les empêcher ?</text:p>
          </table:table-cell>
          <table:table-cell/>
        </table:table-row>
        <table:table-row table:style-name="ro2">
          <table:table-cell office:value-type="string">
            <text:p>François Bayrou</text:p>
          </table:table-cell>
          <table:table-cell office:value-type="string">
            <text:p>1.c</text:p>
          </table:table-cell>
          <table:table-cell office:value-type="string">
            <text:p>Brevetabilité</text:p>
          </table:table-cell>
          <table:table-cell office:value-type="string">
            <text:p>État du système européen des brevets</text:p>
          </table:table-cell>
          <table:table-cell office:value-type="string">
            <text:p>Partagez-vous le constat que l’OEB et l’INPI se comportent actuellement comme des organisations à but lucratif ?</text:p>
          </table:table-cell>
          <table:table-cell/>
        </table:table-row>
        <table:table-row table:style-name="ro2">
          <table:table-cell office:value-type="string">
            <text:p>François Bayrou</text:p>
          </table:table-cell>
          <table:table-cell office:value-type="string">
            <text:p>1.d</text:p>
          </table:table-cell>
          <table:table-cell office:value-type="string">
            <text:p>Brevetabilité</text:p>
          </table:table-cell>
          <table:table-cell office:value-type="string">
            <text:p>État du système européen des brevets</text:p>
          </table:table-cell>
          <table:table-cell office:value-type="string">
            <text:p>Partagez-vous le constat que le système des brevets en Europe et en France ne garantit plus l’équilibre entre les détenteurs de brevets et la société dans son ensemble, ni entre gros et petits détenteurs de brevets ?</text:p>
          </table:table-cell>
          <table:table-cell/>
        </table:table-row>
        <table:table-row table:style-name="ro2">
          <table:table-cell office:value-type="string">
            <text:p>François Bayrou</text:p>
          </table:table-cell>
          <table:table-cell office:value-type="string">
            <text:p>1.e</text:p>
          </table:table-cell>
          <table:table-cell office:value-type="string">
            <text:p>Brevetabilité</text:p>
          </table:table-cell>
          <table:table-cell office:value-type="string">
            <text:p>État du système européen des brevets</text:p>
          </table:table-cell>
          <table:table-cell office:value-type="string">
            <text:p>Pensez-vous que la législation et les règles de procédures relatives aux brevets doivent être contrôlées par les organes législatifs élus ?</text:p>
          </table:table-cell>
          <table:table-cell/>
        </table:table-row>
        <table:table-row table:style-name="ro2">
          <table:table-cell office:value-type="string">
            <text:p>François Bayrou</text:p>
          </table:table-cell>
          <table:table-cell office:value-type="string">
            <text:p>1.f</text:p>
          </table:table-cell>
          <table:table-cell office:value-type="string">
            <text:p>Brevetabilité</text:p>
          </table:table-cell>
          <table:table-cell office:value-type="string">
            <text:p>Le brevet unitaire</text:p>
          </table:table-cell>
          <table:table-cell office:value-type="string">
            <text:p>Êtes-vous favorable au projet de règlement sur le brevet unitaire tel que proposé par le Commission européenne en 2011 ?</text:p>
          </table:table-cell>
          <table:table-cell/>
        </table:table-row>
        <table:table-row table:style-name="ro2">
          <table:table-cell office:value-type="string">
            <text:p>François Bayrou</text:p>
          </table:table-cell>
          <table:table-cell office:value-type="string">
            <text:p>1.g</text:p>
          </table:table-cell>
          <table:table-cell office:value-type="string">
            <text:p>Brevetabilité</text:p>
          </table:table-cell>
          <table:table-cell office:value-type="string">
            <text:p>Le brevet unitaire</text:p>
          </table:table-cell>
          <table:table-cell office:value-type="string">
            <text:p>Pensez-vous que le droit matériel des brevets doit être incorporé dans le droit de l'Union européenne ?</text:p>
          </table:table-cell>
          <table:table-cell/>
        </table:table-row>
        <table:table-row table:style-name="ro2">
          <table:table-cell office:value-type="string">
            <text:p>François Bayrou</text:p>
          </table:table-cell>
          <table:table-cell office:value-type="string">
            <text:p>1.h</text:p>
          </table:table-cell>
          <table:table-cell office:value-type="string">
            <text:p>Brevetabilité</text:p>
          </table:table-cell>
          <table:table-cell office:value-type="string">
            <text:p>Le brevet unitaire</text:p>
          </table:table-cell>
          <table:table-cell office:value-type="string">
            <text:p>Êtes-vous favorable à la création d'une Cour des brevets hors du contrôle juridictionnel de la Cour de justice de l'Union européenne (CJUE) ?</text:p>
          </table:table-cell>
          <table:table-cell/>
        </table:table-row>
        <table:table-row table:style-name="ro2">
          <table:table-cell office:value-type="string">
            <text:p>François Bayrou</text:p>
          </table:table-cell>
          <table:table-cell office:value-type="string">
            <text:p>1.i</text:p>
          </table:table-cell>
          <table:table-cell office:value-type="string">
            <text:p>Brevetabilité</text:p>
          </table:table-cell>
          <table:table-cell office:value-type="string">
            <text:p>Avenir du système de brevet</text:p>
          </table:table-cell>
          <table:table-cell office:value-type="string">
            <text:p>Êtes-vous favorable à un principe de pollueur/payeur où, lorsqu’une revendication de brevet se révélerait invalide, on serait autorisé à percevoir une compensation de la part du détenteur du brevet ?</text:p>
          </table:table-cell>
          <table:table-cell/>
        </table:table-row>
        <table:table-row table:style-name="ro2">
          <table:table-cell office:value-type="string">
            <text:p>François Bayrou</text:p>
          </table:table-cell>
          <table:table-cell office:value-type="float" office:value="2">
            <text:p>2</text:p>
          </table:table-cell>
          <table:table-cell office:value-type="string">
            <text:p>Interopérabilité</text:p>
          </table:table-cell>
          <table:table-cell table:number-columns-repeated="3"/>
        </table:table-row>
        <table:table-row table:style-name="ro2">
          <table:table-cell office:value-type="string">
            <text:p>François Bayrou</text:p>
          </table:table-cell>
          <table:table-cell office:value-type="string">
            <text:p>2.a</text:p>
          </table:table-cell>
          <table:table-cell office:value-type="string">
            <text:p>Interopérabilité</text:p>
          </table:table-cell>
          <table:table-cell/>
          <table:table-cell office:value-type="string">
            <text:p>Êtes-vous favorable à un droit à l'interopérabilité reconnaissant à tout citoyen le droit de concevoir et de divulguer, sous quelque forme que ce soit et dans les conditions de son choix, un logiciel original capable d'interopérer avec un autre système quel qu'il soit ?</text:p>
          </table:table-cell>
          <table:table-cell office:value-type="string">
            <text:p>L’interopérabilité doit être favorisée. Mais cela ne doit pas constituer un obstacle à l'innovation ni bafouer les droits d'auteurs ou être un frein à la créativité.</text:p>
          </table:table-cell>
        </table:table-row>
        <table:table-row table:style-name="ro2">
          <table:table-cell office:value-type="string">
            <text:p>François Bayrou</text:p>
          </table:table-cell>
          <table:table-cell office:value-type="string">
            <text:p>2.b</text:p>
          </table:table-cell>
          <table:table-cell office:value-type="string">
            <text:p>Interopérabilité</text:p>
          </table:table-cell>
          <table:table-cell/>
          <table:table-cell office:value-type="string">
            <text:p>Pensez-vous que la neutralité du Net (défini comme l'absence de discrimination sur le réseau en fonction de l'émetteur, du destinataire, de la nature des données ou du protocole utilisé) est un principe fondateur d'Internet auquel seule l'exception d'un règlement de difficultés temporaires et imprévisibles dans la gestion du réseau peut contrevenir ?</text:p>
          </table:table-cell>
          <table:table-cell office:value-type="string">
            <text:p>La neutralité du net est pour moi un bien précieux qu'il nous faut préserver car elle entraîne innovation et créativité et je partage avec vous la certitude de la nécessité de mettre au premier plan le numérique et de réfléchir avec l'ensemble des acteurs concernés à la préservation d'un équilibre entre liberté et contrôle.</text:p>
          </table:table-cell>
        </table:table-row>
        <table:table-row table:style-name="ro2">
          <table:table-cell office:value-type="string">
            <text:p>François Bayrou</text:p>
          </table:table-cell>
          <table:table-cell office:value-type="string">
            <text:p>2.c</text:p>
          </table:table-cell>
          <table:table-cell office:value-type="string">
            <text:p>Interopérabilité</text:p>
          </table:table-cell>
          <table:table-cell/>
          <table:table-cell office:value-type="string">
            <text:p>Pensez-vous que la protection juridique des mesures techniques devrait s'appliquer sans préjudice d'un tel droit, et qu'une mesure technique s'opposant à la mise en œuvre effective de l'interopérabilité car ne reposant pas sur un standard ouvert devrait pouvoir être contournée ?</text:p>
          </table:table-cell>
          <table:table-cell/>
        </table:table-row>
        <table:table-row table:style-name="ro2">
          <table:table-cell office:value-type="string">
            <text:p>François Bayrou</text:p>
          </table:table-cell>
          <table:table-cell office:value-type="string">
            <text:p>2.d</text:p>
          </table:table-cell>
          <table:table-cell office:value-type="string">
            <text:p>Interopérabilité</text:p>
          </table:table-cell>
          <table:table-cell/>
          <table:table-cell office:value-type="string">
            <text:p>Pensez-vous que lorsqu'un éditeur a obligation de fournir les informations essentielles à l'interopérabilité, il ne devrait pas pouvoir poser d'autres conditions que le seul remboursement des frais de logistique engagés pour la mise à disposition de ces informations ?</text:p>
          </table:table-cell>
          <table:table-cell/>
        </table:table-row>
        <table:table-row table:style-name="ro2">
          <table:table-cell office:value-type="string">
            <text:p>François Bayrou</text:p>
          </table:table-cell>
          <table:table-cell office:value-type="string">
            <text:p>2.e</text:p>
          </table:table-cell>
          <table:table-cell office:value-type="string">
            <text:p>Interopérabilité</text:p>
          </table:table-cell>
          <table:table-cell/>
          <table:table-cell office:value-type="string">
            <text:p>Êtes-vous favorable à une loi énonçant les principes précédents ?</text:p>
          </table:table-cell>
          <table:table-cell/>
        </table:table-row>
        <table:table-row table:style-name="ro2">
          <table:table-cell office:value-type="string">
            <text:p>François Bayrou</text:p>
          </table:table-cell>
          <table:table-cell office:value-type="string">
            <text:p>2.f</text:p>
          </table:table-cell>
          <table:table-cell office:value-type="string">
            <text:p>Interopérabilité</text:p>
          </table:table-cell>
          <table:table-cell/>
          <table:table-cell office:value-type="string">
            <text:p>Êtes-vous favorable à la suppression des limitations du test en trois étapes que le législateur français a, inopportunément, inscrites dans le code de la propriété intellectuelle ?</text:p>
          </table:table-cell>
          <table:table-cell/>
        </table:table-row>
        <table:table-row table:style-name="ro2">
          <table:table-cell office:value-type="string">
            <text:p>François Bayrou</text:p>
          </table:table-cell>
          <table:table-cell office:value-type="string">
            <text:p>2.g</text:p>
          </table:table-cell>
          <table:table-cell office:value-type="string">
            <text:p>Interopérabilité</text:p>
          </table:table-cell>
          <table:table-cell/>
          <table:table-cell office:value-type="string">
            <text:p>Êtes-vous en faveur d'une remise en cause du cadre européen d'interopérabilité ? Si oui, quelles modifications envisagez-vous ?</text:p>
          </table:table-cell>
          <table:table-cell/>
        </table:table-row>
        <table:table-row table:style-name="ro2">
          <table:table-cell office:value-type="string">
            <text:p>François Bayrou</text:p>
          </table:table-cell>
          <table:table-cell office:value-type="string">
            <text:p>2.h</text:p>
          </table:table-cell>
          <table:table-cell office:value-type="string">
            <text:p>Interopérabilité</text:p>
          </table:table-cell>
          <table:table-cell office:value-type="string">
            <text:p>Télévision connectée</text:p>
          </table:table-cell>
          <table:table-cell office:value-type="string">
            <text:p>Quelles mesures envisagez-vous le cas échéant pour favoriser l'interopérabilité et/ou les standards ouverts pour la télévision connectée ?</text:p>
          </table:table-cell>
          <table:table-cell/>
        </table:table-row>
        <table:table-row table:style-name="ro2">
          <table:table-cell office:value-type="string">
            <text:p>François Bayrou</text:p>
          </table:table-cell>
          <table:table-cell office:value-type="float" office:value="3">
            <text:p>3</text:p>
          </table:table-cell>
          <table:table-cell office:value-type="string">
            <text:p>International</text:p>
          </table:table-cell>
          <table:table-cell table:number-columns-repeated="3"/>
        </table:table-row>
        <table:table-row table:style-name="ro2">
          <table:table-cell office:value-type="string">
            <text:p>François Bayrou</text:p>
          </table:table-cell>
          <table:table-cell office:value-type="string">
            <text:p>3.a</text:p>
          </table:table-cell>
          <table:table-cell office:value-type="string">
            <text:p>International</text:p>
          </table:table-cell>
          <table:table-cell office:value-type="string">
            <text:p>Réforme de l'OMPI</text:p>
          </table:table-cell>
          <table:table-cell office:value-type="string">
            <text:p>Pensez-vous que la France devrait œuvrer activement, notamment à la Commission et dans les agences de l'ONU, à la réalisation des objectifs de la déclaration de Genève, et contribuer à l'adoption à l'OMPI d'un traité s'inspirant du « projet de traité pour l'accès à la connaissance et aux techniques », ou reprenant les propositions contenues dans l'accord de Paris ?</text:p>
          </table:table-cell>
          <table:table-cell/>
        </table:table-row>
        <table:table-row table:style-name="ro2">
          <table:table-cell office:value-type="string">
            <text:p>François Bayrou</text:p>
          </table:table-cell>
          <table:table-cell office:value-type="string">
            <text:p>3.b</text:p>
          </table:table-cell>
          <table:table-cell office:value-type="string">
            <text:p>International</text:p>
          </table:table-cell>
          <table:table-cell office:value-type="string">
            <text:p>Projet de traité international relatif à la radiodiffusion</text:p>
          </table:table-cell>
          <table:table-cell office:value-type="string">
            <text:p>Pensez-vous que la France et l'Europe devraient demander à ce que le projet de traité sur la radio-diffusion en cours d'examen à l' OMPI se concentre sur la protection du signal de radiodiffusion, objectif premier de ce traité, au lieu de créer de nouveaux droits pour les diffuseurs, y compris sur Internet, et d'étendre la protection juridique des mesures techniques ?</text:p>
          </table:table-cell>
          <table:table-cell/>
        </table:table-row>
        <table:table-row table:style-name="ro2">
          <table:table-cell office:value-type="string">
            <text:p>François Bayrou</text:p>
          </table:table-cell>
          <table:table-cell office:value-type="string">
            <text:p>3.c</text:p>
          </table:table-cell>
          <table:table-cell office:value-type="string">
            <text:p>International</text:p>
          </table:table-cell>
          <table:table-cell office:value-type="string">
            <text:p>La menace Acta et les projets SOPA et PIPA</text:p>
          </table:table-cell>
          <table:table-cell office:value-type="string">
            <text:p>Êtes-vous opposé au projet d'accord international ACTA imposant aux États de sacraliser les DRM et de faire de leur contournement une exception soumise à la volonté des parties, en imposant des sanctions pénales au périmètre si flou qu'elles pourraient être vecteur d'une grande insécurité juridique?</text:p>
          </table:table-cell>
          <table:table-cell/>
        </table:table-row>
        <table:table-row table:style-name="ro2">
          <table:table-cell office:value-type="string">
            <text:p>François Bayrou</text:p>
          </table:table-cell>
          <table:table-cell office:value-type="string">
            <text:p>3.d</text:p>
          </table:table-cell>
          <table:table-cell office:value-type="string">
            <text:p>International</text:p>
          </table:table-cell>
          <table:table-cell office:value-type="string">
            <text:p>La menace Acta et les projets SOPA et PIPA</text:p>
          </table:table-cell>
          <table:table-cell office:value-type="string">
            <text:p>Quelle est votre position sur les différents projets comme ACTA, SOPA et PIPA, qui visent à pousser le déploiement de contrôle et/ou filtrage privatisé d'Internet ?</text:p>
          </table:table-cell>
          <table:table-cell/>
        </table:table-row>
        <table:table-row table:style-name="ro2">
          <table:table-cell office:value-type="string">
            <text:p>François Bayrou</text:p>
          </table:table-cell>
          <table:table-cell office:value-type="float" office:value="4">
            <text:p>4</text:p>
          </table:table-cell>
          <table:table-cell office:value-type="string">
            <text:p>MTP – DRM</text:p>
          </table:table-cell>
          <table:table-cell table:number-columns-repeated="3"/>
        </table:table-row>
        <table:table-row table:style-name="ro2">
          <table:table-cell office:value-type="string">
            <text:p>François Bayrou</text:p>
          </table:table-cell>
          <table:table-cell office:value-type="string">
            <text:p>4.a</text:p>
          </table:table-cell>
          <table:table-cell office:value-type="string">
            <text:p>MTP – DRM</text:p>
          </table:table-cell>
          <table:table-cell office:value-type="string">
            <text:p>Principe des DRM</text:p>
          </table:table-cell>
          <table:table-cell office:value-type="string">
            <text:p>Depuis 1995, la Commission européenne encourage l'utilisation des DRM comme facteur de développement d'une économie de la culture à l'ère du numérique. Pensez-vous que cette stratégie soit pertinente ?</text:p>
          </table:table-cell>
          <table:table-cell office:value-type="string">
            <text:p>Les mesures techniques de protection que sont les Digital Rights Management, sont utiles, voire nécessaires, à la préservation de la propriété intellectuelle. Mais les protections anti-copie peuvent gêner les utilisateurs légaux, parfois sans raison. Je pense donc qu'il serait nécessaire de faire se concerter sur ce point les professionnels du secteur, les consommateurs et les autres parties concernées.</text:p>
          </table:table-cell>
        </table:table-row>
        <table:table-row table:style-name="ro2">
          <table:table-cell office:value-type="string">
            <text:p>François Bayrou</text:p>
          </table:table-cell>
          <table:table-cell office:value-type="string">
            <text:p>4.b</text:p>
          </table:table-cell>
          <table:table-cell office:value-type="string">
            <text:p>MTP – DRM</text:p>
          </table:table-cell>
          <table:table-cell office:value-type="string">
            <text:p>Principe des DRM</text:p>
          </table:table-cell>
          <table:table-cell office:value-type="string">
            <text:p>En signant les traités WCT et WPPT en 1996, l'Europe a fait le choix d'un régime juridique encadrant le contournement des DRM. Pensez-vous que ce choix était judicieux ?</text:p>
          </table:table-cell>
          <table:table-cell/>
        </table:table-row>
        <table:table-row table:style-name="ro2">
          <table:table-cell office:value-type="string">
            <text:p>François Bayrou</text:p>
          </table:table-cell>
          <table:table-cell office:value-type="string">
            <text:p>4.c</text:p>
          </table:table-cell>
          <table:table-cell office:value-type="string">
            <text:p>MTP – DRM</text:p>
          </table:table-cell>
          <table:table-cell office:value-type="string">
            <text:p>Régime juridique des DRM</text:p>
          </table:table-cell>
          <table:table-cell office:value-type="string">
            <text:p>Partagez-vous le constat que la directive 2001/29CE pose plus de problèmes qu'elle n'en résout ? Si oui, quelle solution proposer à nos partenaires pour sortir de l'ornière ?</text:p>
          </table:table-cell>
          <table:table-cell/>
        </table:table-row>
        <table:table-row table:style-name="ro2">
          <table:table-cell office:value-type="string">
            <text:p>François Bayrou</text:p>
          </table:table-cell>
          <table:table-cell office:value-type="string">
            <text:p>4.d</text:p>
          </table:table-cell>
          <table:table-cell office:value-type="string">
            <text:p>MTP – DRM</text:p>
          </table:table-cell>
          <table:table-cell office:value-type="string">
            <text:p>Régime juridique des DRM</text:p>
          </table:table-cell>
          <table:table-cell office:value-type="string">
            <text:p>Pensez-vous que, quoi qu'il en soit, il faut abroger rapidement le titre premier de la loi DADVSI ? Si oui, au regard des termes actuels du débat, quels seraient, selon vous, les axes majeurs qui devraient guider une nouvelle transposition ? Partagez-vous notamment l'idée que les dispositions existantes en droit français avant la loi DADVSI, telles que celles relatives à la contrefaçon, à la fraude informatique, à la concurrence déloyale et au parasitisme, offraient déjà un arsenal répressif suffisant et conforme aux obligations fixées par la directive (2) ?</text:p>
          </table:table-cell>
          <table:table-cell/>
        </table:table-row>
        <table:table-row table:style-name="ro2">
          <table:table-cell office:value-type="string">
            <text:p>François Bayrou</text:p>
          </table:table-cell>
          <table:table-cell office:value-type="string">
            <text:p>4.e</text:p>
          </table:table-cell>
          <table:table-cell office:value-type="string">
            <text:p>MTP – DRM</text:p>
          </table:table-cell>
          <table:table-cell office:value-type="string">
            <text:p>Régime juridique des DRM</text:p>
          </table:table-cell>
          <table:table-cell office:value-type="string">
            <text:p>Pensez-vous qu'il faille abroger les articles issus des amendements dits Vivendi qui n'étaient pas requis par la directive et ne plus y revenir ?</text:p>
          </table:table-cell>
          <table:table-cell/>
        </table:table-row>
        <table:table-row table:style-name="ro2">
          <table:table-cell office:value-type="string">
            <text:p>François Bayrou</text:p>
          </table:table-cell>
          <table:table-cell office:value-type="string">
            <text:p>4.f</text:p>
          </table:table-cell>
          <table:table-cell office:value-type="string">
            <text:p>MTP – DRM</text:p>
          </table:table-cell>
          <table:table-cell office:value-type="string">
            <text:p>Régime juridique des DRM</text:p>
          </table:table-cell>
          <table:table-cell office:value-type="string">
            <text:p>Quelle position comptez-vous adopter sur la réforme des directives IPRED au niveau européen ?</text:p>
          </table:table-cell>
          <table:table-cell/>
        </table:table-row>
        <table:table-row table:style-name="ro2">
          <table:table-cell office:value-type="string">
            <text:p>François Bayrou</text:p>
          </table:table-cell>
          <table:table-cell office:value-type="string">
            <text:p>4.f2</text:p>
          </table:table-cell>
          <table:table-cell office:value-type="string">
            <text:p>MTP – DRM</text:p>
          </table:table-cell>
          <table:table-cell office:value-type="string">
            <text:p>Analyse critique des DRM</text:p>
          </table:table-cell>
          <table:table-cell office:value-type="string">
            <text:p>Pensez- vous que la mention d'une condition de licéité de la source de la copie effectuée à titre privé doit être supprimée ?</text:p>
          </table:table-cell>
          <table:table-cell/>
        </table:table-row>
        <table:table-row table:style-name="ro2">
          <table:table-cell office:value-type="string">
            <text:p>François Bayrou</text:p>
          </table:table-cell>
          <table:table-cell office:value-type="string">
            <text:p>4.g</text:p>
          </table:table-cell>
          <table:table-cell office:value-type="string">
            <text:p>MTP – DRM</text:p>
          </table:table-cell>
          <table:table-cell office:value-type="string">
            <text:p>Analyse critique des DRM</text:p>
          </table:table-cell>
          <table:table-cell office:value-type="string">
            <text:p>Envisagez-vous des solutions alternatives sur la question de l'accès aux œuvres et à leur financement ? Si oui, lesquelles ?</text:p>
          </table:table-cell>
          <table:table-cell office:value-type="string">
            <text:p>Il faut certes faciliter la liberté et le partage sur internet mais cela doit se faire de façon responsable et en respectant les droits de propriété intellectuelle. Je suis sceptique au sujet de la licence globale. Selon une étude du Parti Pirate, il ne serait pas possible de la mettre en pratique sans abus. Il me semble que dans l'état actuel de nos connaissances, nous devons mettre en avant l'idée d'une offre légale abondante et peu chère. Nous devons engager une réflexion profonde sur l'avenir des rapports entre les consommateurs, les fournisseurs d'accès, les industries culturelles et les artistes. Cette concertation aura besoin de respect réciproque et d'imagination. Elle ne pourra pas être confiée aux seuls technocrates et industriels, il faudra que les créateurs et les artistes y participent.</text:p>
          </table:table-cell>
        </table:table-row>
        <table:table-row table:style-name="ro2">
          <table:table-cell office:value-type="string">
            <text:p>François Bayrou</text:p>
          </table:table-cell>
          <table:table-cell office:value-type="string">
            <text:p>4.h</text:p>
          </table:table-cell>
          <table:table-cell office:value-type="string">
            <text:p>MTP – DRM</text:p>
          </table:table-cell>
          <table:table-cell office:value-type="string">
            <text:p>Informatique déloyale</text:p>
          </table:table-cell>
          <table:table-cell office:value-type="string">
            <text:p>De plus en plus, l'abandon du contrôle de son ordinateur personnel, et notamment de son droit au contrôle de l'accès à ses données personnelles, devient un pré- requis pour pouvoir accéder à des données numériques protégées par le droit d'auteur. Un tel principe est-il selon vous acceptable et quelle doit être la réponse du législateur face à cette "tendance du marché" ?</text:p>
          </table:table-cell>
          <table:table-cell/>
        </table:table-row>
        <table:table-row table:style-name="ro2">
          <table:table-cell office:value-type="string">
            <text:p>François Bayrou</text:p>
          </table:table-cell>
          <table:table-cell office:value-type="float" office:value="5">
            <text:p>5</text:p>
          </table:table-cell>
          <table:table-cell office:value-type="string">
            <text:p>Consommation</text:p>
          </table:table-cell>
          <table:table-cell table:number-columns-repeated="3"/>
        </table:table-row>
        <table:table-row table:style-name="ro2">
          <table:table-cell office:value-type="string">
            <text:p>François Bayrou</text:p>
          </table:table-cell>
          <table:table-cell office:value-type="string">
            <text:p>5.a</text:p>
          </table:table-cell>
          <table:table-cell office:value-type="string">
            <text:p>Consommation</text:p>
          </table:table-cell>
          <table:table-cell office:value-type="string">
            <text:p>Vente liée ordinateur/logiciels</text:p>
          </table:table-cell>
          <table:table-cell office:value-type="string">
            <text:p>Pensez-vous que le consommateur devrait pouvoir payer uniquement le prix de son ordinateur s'il le désire lors de l'achat, au lieu de payer le lot ordinateur/logiciels et de devoir ensuite demander le remboursement des logiciels auprès du constructeur ? Si oui, quels moyens doivent être mis en œuvre pour que ce principe devienne réalité ?</text:p>
          </table:table-cell>
          <table:table-cell office:value-type="string">
            <text:p>Les textes en vigueur interdisent la vente liée d'un ordinateur et d'un système d'exploitation. Il s'agit là d'une pratique anticoncurrentielle qu'il faut sanctionner. Les consommateurs doivent être davantage au courant de leurs droits et des choix qui s'offrent à eux pour ces logiciels qui équipent leurs ordinateurs.</text:p>
          </table:table-cell>
        </table:table-row>
        <table:table-row table:style-name="ro2">
          <table:table-cell office:value-type="string">
            <text:p>François Bayrou</text:p>
          </table:table-cell>
          <table:table-cell office:value-type="string">
            <text:p>5.b</text:p>
          </table:table-cell>
          <table:table-cell office:value-type="string">
            <text:p>Consommation</text:p>
          </table:table-cell>
          <table:table-cell office:value-type="string">
            <text:p>Vente liée ordinateur/logiciels</text:p>
          </table:table-cell>
          <table:table-cell office:value-type="string">
            <text:p>Êtes-vous favorable à l'instauration d'une obligation d'optionnalité, consistant en la possibilité systématique pour l'acquéreur, qu'il soit professionnel ou consommateur, de choisir un ordinateur avec ou sans logiciels pré-installés activés ?</text:p>
          </table:table-cell>
          <table:table-cell/>
        </table:table-row>
        <table:table-row table:style-name="ro2">
          <table:table-cell office:value-type="string">
            <text:p>François Bayrou</text:p>
          </table:table-cell>
          <table:table-cell office:value-type="string">
            <text:p>5.c</text:p>
          </table:table-cell>
          <table:table-cell office:value-type="string">
            <text:p>Consommation</text:p>
          </table:table-cell>
          <table:table-cell office:value-type="string">
            <text:p>Vente liée ordinateur/logiciels</text:p>
          </table:table-cell>
          <table:table-cell office:value-type="string">
            <text:p>Pensez-vous que la DGCCRF devrait sanctionner les distributeurs d'ordinateurs qui n'affichent pas le prix des logiciels séparément du prix de l'ordinateur ?</text:p>
          </table:table-cell>
          <table:table-cell/>
        </table:table-row>
        <table:table-row table:style-name="ro2">
          <table:table-cell office:value-type="string">
            <text:p>François Bayrou</text:p>
          </table:table-cell>
          <table:table-cell office:value-type="string">
            <text:p>5.d</text:p>
          </table:table-cell>
          <table:table-cell office:value-type="string">
            <text:p>Consommation</text:p>
          </table:table-cell>
          <table:table-cell office:value-type="string">
            <text:p>Recours collectif</text:p>
          </table:table-cell>
          <table:table-cell office:value-type="string">
            <text:p>Êtes-vous favorable à l'instauration d'un dispositif comparable au recours collectif décrit dans la proposition de loi n°3055 du 26 juillet 2006 ?</text:p>
          </table:table-cell>
          <table:table-cell/>
        </table:table-row>
        <table:table-row table:style-name="ro2">
          <table:table-cell office:value-type="string">
            <text:p>François Bayrou</text:p>
          </table:table-cell>
          <table:table-cell office:value-type="float" office:value="6">
            <text:p>6</text:p>
          </table:table-cell>
          <table:table-cell office:value-type="string">
            <text:p>Éducation</text:p>
          </table:table-cell>
          <table:table-cell table:number-columns-repeated="2"/>
          <table:table-cell office:value-type="string">
            <text:p>L'éducation a un rôle indéniable à jouer afin que l'on sensibilise les jeunes aux enjeux du numérique. Une formation au numérique, a I’internet et aux nouvelles technologies de l'information et des communications doit être mises en place au sein des établissements du primaire et du secondaire. Il est de notre devoir que de faire prendre conscience aux jeunes à la fois des formidables atouts du numérique et de l’lnternet mais aussi des dérives que cela peut engendrer. Nous devons mettre en adéquation les formations diplomantes et développement des cursus courts (BTS, BEP) et les besoins du secteur, pour permettre aux Français de profiter de ce formidable gisement d'emplois.</text:p>
          </table:table-cell>
        </table:table-row>
        <table:table-row table:style-name="ro2">
          <table:table-cell office:value-type="string">
            <text:p>François Bayrou</text:p>
          </table:table-cell>
          <table:table-cell office:value-type="string">
            <text:p>6.a</text:p>
          </table:table-cell>
          <table:table-cell office:value-type="string">
            <text:p>Éducation</text:p>
          </table:table-cell>
          <table:table-cell office:value-type="string">
            <text:p>Enseignement de l'informatique Niveau Lycée</text:p>
          </table:table-cell>
          <table:table-cell office:value-type="string">
            <text:p>L'école doit former le futur citoyen à la société du XXIe siècle. Cette formation indispensable doit être fondée sur des concepts, et non des recettes, permettant de former des utilisateurs intelligents et non presse-boutons. L'approche actuelle, celle du Brevet informatique et internet (B2i), ne permet pas cela. Quelle est votre position à ce sujet ?</text:p>
          </table:table-cell>
          <table:table-cell office:value-type="string">
            <text:p>Voir 6</text:p>
          </table:table-cell>
        </table:table-row>
        <table:table-row table:style-name="ro2">
          <table:table-cell office:value-type="string">
            <text:p>François Bayrou</text:p>
          </table:table-cell>
          <table:table-cell office:value-type="string">
            <text:p>6.b</text:p>
          </table:table-cell>
          <table:table-cell office:value-type="string">
            <text:p>Éducation</text:p>
          </table:table-cell>
          <table:table-cell office:value-type="string">
            <text:p>Enseignement de l'informatique Niveau Lycée</text:p>
          </table:table-cell>
          <table:table-cell office:value-type="string">
            <text:p>Quelle est votre position sur la matière "Informatique et sciences du numérique", actuellement enseignement de spécialité optionnel en Terminale scientifique à la rentrée 2012 ? Êtes-vous favorable à ce qu'il devienne un enseignement obligatoire en TS puis en Première ? Êtes-vous favorable à son extension aux séries ES et L en Terminale, en tant qu'option puis comme enseignement obligatoire ? Puis en Première ? Êtes-vous favorable à un enseignement de l'informatique pour tous en classe de Seconde ?</text:p>
          </table:table-cell>
          <table:table-cell/>
        </table:table-row>
        <table:table-row table:style-name="ro2">
          <table:table-cell office:value-type="string">
            <text:p>François Bayrou</text:p>
          </table:table-cell>
          <table:table-cell office:value-type="string">
            <text:p>6.c</text:p>
          </table:table-cell>
          <table:table-cell office:value-type="string">
            <text:p>Éducation</text:p>
          </table:table-cell>
          <table:table-cell office:value-type="string">
            <text:p>Enseignement de l'informatique Niveau Collège</text:p>
          </table:table-cell>
          <table:table-cell office:value-type="string">
            <text:p>Au collège, êtes-vous favorable à un enseignement de l'informatique pour tous, par exemple selon une modalité où l'informatique représenterait de l'ordre de 40 % des contenus de la discipline Technologie (une formation complémentaire en informatique devant être donnée aux enseignants de cette discipline). Êtes-vous favorable à la création d'une option informatique en Quatrième ou en Troisième ? Si oui, quelle forme prendrait-elle ?</text:p>
          </table:table-cell>
          <table:table-cell office:value-type="string">
            <text:p>Voir 6</text:p>
          </table:table-cell>
        </table:table-row>
        <table:table-row table:style-name="ro2">
          <table:table-cell office:value-type="string">
            <text:p>François Bayrou</text:p>
          </table:table-cell>
          <table:table-cell office:value-type="string">
            <text:p>6.d</text:p>
          </table:table-cell>
          <table:table-cell office:value-type="string">
            <text:p>Éducation</text:p>
          </table:table-cell>
          <table:table-cell office:value-type="string">
            <text:p>Enseignement de l'informatique Niveau Collège</text:p>
          </table:table-cell>
          <table:table-cell office:value-type="string">
            <text:p>Êtes-vous favorable à une révision de l'article L312-6 du Code de l'éducation 3 aux fins de sensibiliser les élèves à une approche de partage des contenus soumis au droit d'auteur dans l'environnement numérique ?</text:p>
          </table:table-cell>
          <table:table-cell/>
        </table:table-row>
        <table:table-row table:style-name="ro2">
          <table:table-cell office:value-type="string">
            <text:p>François Bayrou</text:p>
          </table:table-cell>
          <table:table-cell office:value-type="string">
            <text:p>6.e</text:p>
          </table:table-cell>
          <table:table-cell office:value-type="string">
            <text:p>Éducation</text:p>
          </table:table-cell>
          <table:table-cell office:value-type="string">
            <text:p>Enseignement de l'informatique Niveau Écoles primaires</text:p>
          </table:table-cell>
          <table:table-cell office:value-type="string">
            <text:p>À l'école primaire, êtes-vous favorable à une initiation à l'informatique pour tous dans une démarche de type "main à la pâte" ?</text:p>
          </table:table-cell>
          <table:table-cell office:value-type="string">
            <text:p>Voir 6</text:p>
          </table:table-cell>
        </table:table-row>
        <table:table-row table:style-name="ro2">
          <table:table-cell office:value-type="string">
            <text:p>François Bayrou</text:p>
          </table:table-cell>
          <table:table-cell office:value-type="string">
            <text:p>6.f</text:p>
          </table:table-cell>
          <table:table-cell office:value-type="string">
            <text:p>Éducation</text:p>
          </table:table-cell>
          <table:table-cell office:value-type="string">
            <text:p>Enseignement de l'informatique Formation des enseignants</text:p>
          </table:table-cell>
          <table:table-cell office:value-type="string">
            <text:p>Êtes-vous favorable à la création d'une agrégation et d'un capes d'informatique, à l'instar de ce qui se fait pour les autres disciplines ?</text:p>
          </table:table-cell>
          <table:table-cell/>
        </table:table-row>
        <table:table-row table:style-name="ro2">
          <table:table-cell office:value-type="string">
            <text:p>François Bayrou</text:p>
          </table:table-cell>
          <table:table-cell office:value-type="string">
            <text:p>6.g</text:p>
          </table:table-cell>
          <table:table-cell office:value-type="string">
            <text:p>Éducation</text:p>
          </table:table-cell>
          <table:table-cell office:value-type="string">
            <text:p>Logiciels et contenus libres dans l'Éducation</text:p>
          </table:table-cell>
          <table:table-cell office:value-type="string">
            <text:p>Êtes-vous favorable à la généralisation des logiciels libres sur les postes à disposition des élèves et enseignants ?</text:p>
          </table:table-cell>
          <table:table-cell/>
        </table:table-row>
        <table:table-row table:style-name="ro2">
          <table:table-cell office:value-type="string">
            <text:p>François Bayrou</text:p>
          </table:table-cell>
          <table:table-cell office:value-type="string">
            <text:p>6.h</text:p>
          </table:table-cell>
          <table:table-cell office:value-type="string">
            <text:p>Éducation</text:p>
          </table:table-cell>
          <table:table-cell office:value-type="string">
            <text:p>Logiciels et contenus libres dans l'Éducation</text:p>
          </table:table-cell>
          <table:table-cell office:value-type="string">
            <text:p>Comptez-vous développer les ressources pédagogiques libres et inciter les personnels de l'Éducation nationale à diffuser leurs travaux sous une licence libre ? Si oui, comment ?</text:p>
          </table:table-cell>
          <table:table-cell/>
        </table:table-row>
        <table:table-row table:style-name="ro2">
          <table:table-cell office:value-type="string">
            <text:p>François Bayrou</text:p>
          </table:table-cell>
          <table:table-cell office:value-type="string">
            <text:p>6.i</text:p>
          </table:table-cell>
          <table:table-cell office:value-type="string">
            <text:p>Éducation</text:p>
          </table:table-cell>
          <table:table-cell office:value-type="string">
            <text:p>Exception pédagogique</text:p>
          </table:table-cell>
          <table:table-cell office:value-type="string">
            <text:p>Quelle est votre position sur la mise en place d'une exception pédagogique dans le système juridique du droit d’auteur, à savoir l'utilisation sans limites des ressources à des fins pédagogiques et non commerciales ? Comptez-vous, par exemple, instaurer un cadre législatif analogue à celui du ''fair use'' ("usage loyal") ?</text:p>
          </table:table-cell>
          <table:table-cell/>
        </table:table-row>
        <table:table-row table:style-name="ro2">
          <table:table-cell office:value-type="string">
            <text:p>François Bayrou</text:p>
          </table:table-cell>
          <table:table-cell office:value-type="float" office:value="7">
            <text:p>7</text:p>
          </table:table-cell>
          <table:table-cell office:value-type="string">
            <text:p>e-administration</text:p>
          </table:table-cell>
          <table:table-cell table:number-columns-repeated="3"/>
        </table:table-row>
        <table:table-row table:style-name="ro2">
          <table:table-cell office:value-type="string">
            <text:p>François Bayrou</text:p>
          </table:table-cell>
          <table:table-cell office:value-type="string">
            <text:p>7.a</text:p>
          </table:table-cell>
          <table:table-cell office:value-type="string">
            <text:p>e-administration</text:p>
          </table:table-cell>
          <table:table-cell/>
          <table:table-cell office:value-type="string">
            <text:p>Pensez-vous qu'il faut imposer aux administrations, collectivités territoriales et établissements publics l'utilisation, dans la mesure du possible, des standards ouverts ?</text:p>
          </table:table-cell>
          <table:table-cell office:value-type="string">
            <text:p>Pour les administrations, c'est différent. Il est nécessaire de définir une politique systématique d’interopérabilité des logiciels et des données. La publication de la première version du Référentiel Général d’Interopérabilité va dans ce sens. Plus cette interopérabilité s'appuiera sur des standards ouverts, plus elle sera durable et économique.</text:p>
          </table:table-cell>
        </table:table-row>
        <table:table-row table:style-name="ro2">
          <table:table-cell office:value-type="string">
            <text:p>François Bayrou</text:p>
          </table:table-cell>
          <table:table-cell office:value-type="string">
            <text:p>7.b</text:p>
          </table:table-cell>
          <table:table-cell office:value-type="string">
            <text:p>e-administration</text:p>
          </table:table-cell>
          <table:table-cell/>
          <table:table-cell office:value-type="string">
            <text:p>Pensez-vous qu'il doit être fait obligation aux pouvoirs publics de justifier du choix d'un format fermé ?</text:p>
          </table:table-cell>
          <table:table-cell/>
        </table:table-row>
        <table:table-row table:style-name="ro2">
          <table:table-cell office:value-type="string">
            <text:p>François Bayrou</text:p>
          </table:table-cell>
          <table:table-cell office:value-type="string">
            <text:p>7.c</text:p>
          </table:table-cell>
          <table:table-cell office:value-type="string">
            <text:p>e-administration</text:p>
          </table:table-cell>
          <table:table-cell/>
          <table:table-cell office:value-type="string">
            <text:p>Pensez-vous qu'il faut imposer aux administrations, collectivités territoriales et établissements publics l'utilisation, dans la mesure du possible, de logiciels libres ?</text:p>
          </table:table-cell>
          <table:table-cell office:value-type="string">
            <text:p>J'ajoute être tout à fait en faveur de l'utilisation des logiciels libres dans les administrations et à la démarche d’Open-Data qui est bien évidemment bénéfique pour la démocratie.</text:p>
          </table:table-cell>
        </table:table-row>
        <table:table-row table:style-name="ro2">
          <table:table-cell office:value-type="string">
            <text:p>François Bayrou</text:p>
          </table:table-cell>
          <table:table-cell office:value-type="string">
            <text:p>7.d</text:p>
          </table:table-cell>
          <table:table-cell office:value-type="string">
            <text:p>e-administration</text:p>
          </table:table-cell>
          <table:table-cell/>
          <table:table-cell office:value-type="string">
            <text:p>Pensez-vous que les règles de la commande publique devraient être modifiées pour demander par défaut du logiciel libre et des standards ouverts ?</text:p>
          </table:table-cell>
          <table:table-cell office:value-type="string">
            <text:p>Il faut créer un Haut Commissaire aux systèmes d'information de l'État, qui veille à une stratégie globale et à des économies d'échelle, en ce qui concerne les technologies utilisées par les ministères et les organismes publics.</text:p>
          </table:table-cell>
        </table:table-row>
        <table:table-row table:style-name="ro2">
          <table:table-cell office:value-type="string">
            <text:p>François Bayrou</text:p>
          </table:table-cell>
          <table:table-cell office:value-type="string">
            <text:p>7.e</text:p>
          </table:table-cell>
          <table:table-cell office:value-type="string">
            <text:p>e-administration</text:p>
          </table:table-cell>
          <table:table-cell/>
          <table:table-cell office:value-type="string">
            <text:p>Comment comptez-vous faire appliquer l'article 6 du Code des marchés publics qui interdit d'exiger une marque ou une technologie particulière pour les marchés de fourniture ?</text:p>
          </table:table-cell>
          <table:table-cell/>
        </table:table-row>
        <table:table-row table:style-name="ro2">
          <table:table-cell office:value-type="string">
            <text:p>François Bayrou</text:p>
          </table:table-cell>
          <table:table-cell office:value-type="string">
            <text:p>7.f</text:p>
          </table:table-cell>
          <table:table-cell office:value-type="string">
            <text:p>e-administration</text:p>
          </table:table-cell>
          <table:table-cell/>
          <table:table-cell office:value-type="string">
            <text:p>Pensez-vous que le décret relatif au Référentiel général d'interopérabilité (RGI) doit être modifié ? Comment comptez-vous le modifier ?</text:p>
          </table:table-cell>
          <table:table-cell/>
        </table:table-row>
        <table:table-row table:style-name="ro2">
          <table:table-cell office:value-type="string">
            <text:p>François Bayrou</text:p>
          </table:table-cell>
          <table:table-cell office:value-type="string">
            <text:p>7.g</text:p>
          </table:table-cell>
          <table:table-cell office:value-type="string">
            <text:p>e-administration</text:p>
          </table:table-cell>
          <table:table-cell/>
          <table:table-cell office:value-type="string">
            <text:p>Pensez-vous que l'ouverture des données publiques (Open Data) doit être réalisée par le seul usage de formats ouverts ? Si oui, comment comptez-vous assurer le respect des formats ouverts pour tous les documents de l'administration ?</text:p>
          </table:table-cell>
          <table:table-cell office:value-type="string">
            <text:p>J'ajoute être tout à fait en faveur de l'utilisation des logiciels libres dans les administrations et à la démarche d’Open-Data qui est bien évidemment bénéfique pour la démocratie.</text:p>
          </table:table-cell>
        </table:table-row>
        <table:table-row table:style-name="ro2">
          <table:table-cell office:value-type="string">
            <text:p>François Bayrou</text:p>
          </table:table-cell>
          <table:table-cell office:value-type="float" office:value="8">
            <text:p>8</text:p>
          </table:table-cell>
          <table:table-cell office:value-type="string">
            <text:p>Accessibilité</text:p>
          </table:table-cell>
          <table:table-cell table:number-columns-repeated="3"/>
        </table:table-row>
        <table:table-row table:style-name="ro2">
          <table:table-cell office:value-type="string">
            <text:p>François Bayrou</text:p>
          </table:table-cell>
          <table:table-cell office:value-type="string">
            <text:p>8.a</text:p>
          </table:table-cell>
          <table:table-cell office:value-type="string">
            <text:p>Accessibilité</text:p>
          </table:table-cell>
          <table:table-cell office:value-type="string">
            <text:p>Subvention publique de logiciels privateurs au détriment de l'accessibilité pour tous</text:p>
          </table:table-cell>
          <table:table-cell office:value-type="string">
            <text:p>Êtes-vous favorable au financement public via les MDPH de technologies d'assistance libres et de mises à jour d'outils libres, afin de fournir une alternative à certains logiciels et permettre de faire émerger une concurrence ?</text:p>
          </table:table-cell>
          <table:table-cell/>
        </table:table-row>
        <table:table-row table:style-name="ro2">
          <table:table-cell office:value-type="string">
            <text:p>François Bayrou</text:p>
          </table:table-cell>
          <table:table-cell office:value-type="string">
            <text:p>8.b</text:p>
          </table:table-cell>
          <table:table-cell office:value-type="string">
            <text:p>Accessibilité</text:p>
          </table:table-cell>
          <table:table-cell office:value-type="string">
            <text:p>Subvention publique de logiciels privateurs au détriment de l'accessibilité pour tous</text:p>
          </table:table-cell>
          <table:table-cell office:value-type="string">
            <text:p>Comment remédieriez-vous au problème du manque d'informations concernant les solutions libres alternatives aux technologies d'assistance privatrices, tant auprès des collectivités que des utilisateurs ?</text:p>
          </table:table-cell>
          <table:table-cell/>
        </table:table-row>
        <table:table-row table:style-name="ro2">
          <table:table-cell office:value-type="string">
            <text:p>François Bayrou</text:p>
          </table:table-cell>
          <table:table-cell office:value-type="string">
            <text:p>8.c</text:p>
          </table:table-cell>
          <table:table-cell office:value-type="string">
            <text:p>Accessibilité</text:p>
          </table:table-cell>
          <table:table-cell office:value-type="string">
            <text:p>Subvention publique de logiciels privateurs au détriment de l'accessibilité pour tous</text:p>
          </table:table-cell>
          <table:table-cell office:value-type="string">
            <text:p>Alors que la politique de financement des aides aux personnes handicapées est départementalisée, pensez- vous que des orientations nationales pour économiser l'argent public et favoriser l'accessibilité pour tous doivent être données ? Si oui, pensez-vous qu'il faille encourager le déploiement de technologies d'assistance libres ?</text:p>
          </table:table-cell>
          <table:table-cell/>
        </table:table-row>
        <table:table-row table:style-name="ro2">
          <table:table-cell office:value-type="string">
            <text:p>François Bayrou</text:p>
          </table:table-cell>
          <table:table-cell office:value-type="string">
            <text:p>8.d</text:p>
          </table:table-cell>
          <table:table-cell office:value-type="string">
            <text:p>Accessibilité</text:p>
          </table:table-cell>
          <table:table-cell office:value-type="string">
            <text:p>Accessibilité et droit d'auteur</text:p>
          </table:table-cell>
          <table:table-cell office:value-type="string">
            <text:p>Pensez-vous qu'un propriétaire de site web doive être condamné pour atteinte au droit d'auteur si les modifications qu'il fait servent à rendre son contenu accessible aux personnes en situation de handicap ?</text:p>
          </table:table-cell>
          <table:table-cell/>
        </table:table-row>
        <table:table-row table:style-name="ro2">
          <table:table-cell office:value-type="string">
            <text:p>François Bayrou</text:p>
          </table:table-cell>
          <table:table-cell office:value-type="string">
            <text:p>8.e</text:p>
          </table:table-cell>
          <table:table-cell office:value-type="string">
            <text:p>Accessibilité</text:p>
          </table:table-cell>
          <table:table-cell office:value-type="string">
            <text:p>Accessibilité et droit d'auteur</text:p>
          </table:table-cell>
          <table:table-cell office:value-type="string">
            <text:p>Êtes-vous favorable à une exception au droit d'auteur en faveur de la mise en accessibilité des contenus numériques permettant aux personnes détentrices des droits de diffusion des œuvres de rendre ces contenus accessibles ?</text:p>
          </table:table-cell>
          <table:table-cell/>
        </table:table-row>
        <table:table-row table:style-name="ro2">
          <table:table-cell office:value-type="string">
            <text:p>François Bayrou</text:p>
          </table:table-cell>
          <table:table-cell office:value-type="string">
            <text:p>8.f</text:p>
          </table:table-cell>
          <table:table-cell office:value-type="string">
            <text:p>Accessibilité</text:p>
          </table:table-cell>
          <table:table-cell office:value-type="string">
            <text:p>Accessibilité numérique, une volonté politique</text:p>
          </table:table-cell>
          <table:table-cell office:value-type="string">
            <text:p>Êtes-vous favorable à une loi rendant obligatoire l'accessibilité numérique pour le secteur privé ?</text:p>
          </table:table-cell>
          <table:table-cell/>
        </table:table-row>
        <table:table-row table:style-name="ro2">
          <table:table-cell office:value-type="string">
            <text:p>François Bayrou</text:p>
          </table:table-cell>
          <table:table-cell office:value-type="string">
            <text:p>8.g</text:p>
          </table:table-cell>
          <table:table-cell office:value-type="string">
            <text:p>Accessibilité</text:p>
          </table:table-cell>
          <table:table-cell office:value-type="string">
            <text:p>Accessibilité numérique, une volonté politique</text:p>
          </table:table-cell>
          <table:table-cell office:value-type="string">
            <text:p>Quels moyens donneriez-vous pour rendre effective l'accessibilité numérique dans le secteur public ?</text:p>
          </table:table-cell>
          <table:table-cell/>
        </table:table-row>
        <table:table-row table:style-name="ro2">
          <table:table-cell office:value-type="string">
            <text:p>François Bayrou</text:p>
          </table:table-cell>
          <table:table-cell office:value-type="string">
            <text:p>8.h</text:p>
          </table:table-cell>
          <table:table-cell office:value-type="string">
            <text:p>Accessibilité</text:p>
          </table:table-cell>
          <table:table-cell office:value-type="string">
            <text:p>Accessibilité numérique, une volonté politique</text:p>
          </table:table-cell>
          <table:table-cell office:value-type="string">
            <text:p>Comment feriez-vous pour sensibiliser les différents acteurs du numérique, publics et privés, à l'accessibilité numérique ?</text:p>
          </table:table-cell>
          <table:table-cell/>
        </table:table-row>
        <table:table-row table:style-name="ro2">
          <table:table-cell office:value-type="string">
            <text:p>François Bayrou</text:p>
          </table:table-cell>
          <table:table-cell office:value-type="string">
            <text:p>8.i</text:p>
          </table:table-cell>
          <table:table-cell office:value-type="string">
            <text:p>Accessibilité</text:p>
          </table:table-cell>
          <table:table-cell office:value-type="string">
            <text:p>Référentiel général d'accessibilité pour les administrations</text:p>
          </table:table-cell>
          <table:table-cell office:value-type="string">
            <text:p>Pensez-vous que le RGAA nécessite une diffusion large ? Si oui, êtes-vous favorable à des conditions d'utilisation permettant une utilisation commerciale ? Sur Internet, êtes-vous favorable à la diffusion de liens pointant vers le site officiel consacré au RGAA ?</text:p>
          </table:table-cell>
          <table:table-cell/>
        </table:table-row>
        <table:table-row table:style-name="ro2">
          <table:table-cell office:value-type="string">
            <text:p>François Bayrou</text:p>
          </table:table-cell>
          <table:table-cell office:value-type="string">
            <text:p>8.j</text:p>
          </table:table-cell>
          <table:table-cell office:value-type="string">
            <text:p>Accessibilité</text:p>
          </table:table-cell>
          <table:table-cell office:value-type="string">
            <text:p>Référentiel général d'accessibilité pour les administrations</text:p>
          </table:table-cell>
          <table:table-cell office:value-type="string">
            <text:p>Pensez-vous que l'obligation d'écrire un message électronique au webmestre du site de la DGME lorsqu'on souhaite faire un lien vers le RGAA incite à sa diffusion ? Si non, êtes-vous favorable à la suppression de cette obligation ?</text:p>
          </table:table-cell>
          <table:table-cell/>
        </table:table-row>
        <table:table-row table:style-name="ro2">
          <table:table-cell office:value-type="string">
            <text:p>François Bayrou</text:p>
          </table:table-cell>
          <table:table-cell office:value-type="string">
            <text:p>8.k</text:p>
          </table:table-cell>
          <table:table-cell office:value-type="string">
            <text:p>Accessibilité</text:p>
          </table:table-cell>
          <table:table-cell office:value-type="string">
            <text:p>Référentiel général d'accessibilité pour les administrations</text:p>
          </table:table-cell>
          <table:table-cell office:value-type="string">
            <text:p>Êtes-vous favorable à une mise à jour régulière du RGAA pour permettre une application en conformité avec les évolutions technologiques et la référence internationale qui elle-même évolue ? Si oui, quelle procédure mettriez-vous en place pour assurer cette mise à jour ?</text:p>
          </table:table-cell>
          <table:table-cell/>
        </table:table-row>
        <table:table-row table:style-name="ro2">
          <table:table-cell office:value-type="string">
            <text:p>François Bayrou</text:p>
          </table:table-cell>
          <table:table-cell office:value-type="string">
            <text:p>8.l</text:p>
          </table:table-cell>
          <table:table-cell office:value-type="string">
            <text:p>Accessibilité</text:p>
          </table:table-cell>
          <table:table-cell office:value-type="string">
            <text:p>Référentiel général d'accessibilité pour les administrations</text:p>
          </table:table-cell>
          <table:table-cell office:value-type="string">
            <text:p>Quelle procédure et quels moyens mettriez-vous en œuvre pour une mise en application effective du RGAA ?</text:p>
          </table:table-cell>
          <table:table-cell/>
        </table:table-row>
        <table:table-row table:style-name="ro2">
          <table:table-cell office:value-type="string">
            <text:p>François Bayrou</text:p>
          </table:table-cell>
          <table:table-cell office:value-type="float" office:value="9">
            <text:p>9</text:p>
          </table:table-cell>
          <table:table-cell office:value-type="string">
            <text:p>Économie, entreprises,innovation</text:p>
          </table:table-cell>
          <table:table-cell table:number-columns-repeated="3"/>
        </table:table-row>
        <table:table-row table:style-name="ro2">
          <table:table-cell office:value-type="string">
            <text:p>François Bayrou</text:p>
          </table:table-cell>
          <table:table-cell office:value-type="string">
            <text:p>9.a</text:p>
          </table:table-cell>
          <table:table-cell office:value-type="string">
            <text:p>Économie, entreprises,innovation</text:p>
          </table:table-cell>
          <table:table-cell office:value-type="string">
            <text:p>Économie du Logiciel Libre</text:p>
          </table:table-cell>
          <table:table-cell office:value-type="string">
            <text:p>Êtes-vous favorable à la mise en place d'un Small Business Act pour les entreprises innovantes ?</text:p>
          </table:table-cell>
          <table:table-cell office:value-type="string">
            <text:p>La crise économique actuelle nous offre la possibilité, et nous pousse même, à innover dans le domaine du numérique. Il faut saisir cette chance pour mettre en oeuvre des réformes, pour changer nos comportements et mentalités. La crise a été destructrice d'emplois. Nous y remédierons en repensant notre compétitivité et notre productivité. C'est tout l’objet de mon programme. J'entends mettre en place un «Small Business Act», comme aux États-Unis. J'y établirai des règles propres aux petites entreprises pour favoriser leur accès au crédit, aux marchés publics, à la soustraitance. Les TPE, PME, ETI ont besoin d'être valorisées, et parmi elles, les entreprises innovantes du secteur numérique. Je souhaite par ailleurs, que l'on crée une zone économique autonome dans le monde Internet, dans laquelle on expérimentera un certain nombre de règles mises en place par les créateurs d'entreprises eux-mêmes.</text:p>
          </table:table-cell>
        </table:table-row>
        <table:table-row table:style-name="ro2">
          <table:table-cell office:value-type="string">
            <text:p>François Bayrou</text:p>
          </table:table-cell>
          <table:table-cell office:value-type="string">
            <text:p>9.b</text:p>
          </table:table-cell>
          <table:table-cell office:value-type="string">
            <text:p>Économie, entreprises,innovation</text:p>
          </table:table-cell>
          <table:table-cell office:value-type="string">
            <text:p>Économie du Logiciel Libre</text:p>
          </table:table-cell>
          <table:table-cell office:value-type="string">
            <text:p>Quelles mesures imaginez-vous pour valoriser le rôle positif du Logiciel Libre dans l'innovation ? Le cas échéant, quels moyens incitatifs mettriez-vous en place pour favoriser son développement et/ou son usage dans les entreprises ?</text:p>
          </table:table-cell>
          <table:table-cell/>
        </table:table-row>
        <table:table-row table:style-name="ro2">
          <table:table-cell office:value-type="string">
            <text:p>François Bayrou</text:p>
          </table:table-cell>
          <table:table-cell office:value-type="string">
            <text:p>9.c</text:p>
          </table:table-cell>
          <table:table-cell office:value-type="string">
            <text:p>Économie, entreprises,innovation</text:p>
          </table:table-cell>
          <table:table-cell office:value-type="string">
            <text:p>Économie du Logiciel Libre</text:p>
          </table:table-cell>
          <table:table-cell office:value-type="string">
            <text:p>Quelles mesures souhaitez-vous mettre en place pour combler le déficit de compétences techniques comme juridiques spécialisées dans les Logiciels Libres ?</text:p>
          </table:table-cell>
          <table:table-cell/>
        </table:table-row>
        <table:table-row table:style-name="ro2">
          <table:table-cell office:value-type="string">
            <text:p>François Bayrou</text:p>
          </table:table-cell>
          <table:table-cell office:value-type="string">
            <text:p>9.d</text:p>
          </table:table-cell>
          <table:table-cell office:value-type="string">
            <text:p>Économie, entreprises,innovation</text:p>
          </table:table-cell>
          <table:table-cell office:value-type="string">
            <text:p>Informatique en nuage (cloud computing)</text:p>
          </table:table-cell>
          <table:table-cell office:value-type="string">
            <text:p>Êtes-vous favorable à l'instauration d'une obligation d'usage de standards ouverts et interopérables pour les données de l'ensemble des services de l'informatique en nuage ?</text:p>
          </table:table-cell>
          <table:table-cell/>
        </table:table-row>
        <table:table-row table:style-name="ro2">
          <table:table-cell office:value-type="string">
            <text:p>François Bayrou</text:p>
          </table:table-cell>
          <table:table-cell office:value-type="string">
            <text:p>9.e</text:p>
          </table:table-cell>
          <table:table-cell office:value-type="string">
            <text:p>Économie, entreprises,innovation</text:p>
          </table:table-cell>
          <table:table-cell office:value-type="string">
            <text:p>Informatique en nuage (cloud computing)</text:p>
          </table:table-cell>
          <table:table-cell office:value-type="string">
            <text:p>Pensez-vous que tout utilisateur d'un service de l'informatique en nuage est en droit de récupérer ses données contenues sur le service et que toute pratique visant à bloquer cette récupération doit être sanctionnée ? Êtes-vous favorable à l'instauration d'une obligation, pour les fournisseurs de services de l'informatique en nuage, de fournir à tout utilisateur un moyen simple d'obtenir une sauvegarde utilisable au moment et au lieu de leur choix ?</text:p>
          </table:table-cell>
          <table:table-cell office:value-type="string">
            <text:p>Le cloud-computing, avancée majeure, ouvre un champ important de développement de la mobilité et du travail collectif mais, il est essentiel de veiller à ce que suffisamment de garanties soient offertes aux utilisateurs.</text:p>
          </table:table-cell>
        </table:table-row>
        <table:table-row table:style-name="ro2">
          <table:table-cell office:value-type="string">
            <text:p>François Bayrou</text:p>
          </table:table-cell>
          <table:table-cell office:value-type="string">
            <text:p>9.f</text:p>
          </table:table-cell>
          <table:table-cell office:value-type="string">
            <text:p>Économie, entreprises,innovation</text:p>
          </table:table-cell>
          <table:table-cell office:value-type="string">
            <text:p>Informatique en nuage (cloud computing)</text:p>
          </table:table-cell>
          <table:table-cell office:value-type="string">
            <text:p>Êtes-vous favorable à l'instauration d'une obligation, pour les fournisseurs de services de l'informatique en nuage, de chiffrer les données de leurs utilisateurs et de leur donner un contrôle exclusif sur ce chiffrement ?</text:p>
          </table:table-cell>
          <table:table-cell/>
        </table:table-row>
        <table:table-row table:style-name="ro2">
          <table:table-cell office:value-type="string">
            <text:p>François Bayrou</text:p>
          </table:table-cell>
          <table:table-cell office:value-type="float" office:value="10">
            <text:p>10</text:p>
          </table:table-cell>
          <table:table-cell office:value-type="string">
            <text:p>Recherche</text:p>
          </table:table-cell>
          <table:table-cell table:number-columns-repeated="3"/>
        </table:table-row>
        <table:table-row table:style-name="ro2">
          <table:table-cell office:value-type="string">
            <text:p>François Bayrou</text:p>
          </table:table-cell>
          <table:table-cell office:value-type="string">
            <text:p>10.a</text:p>
          </table:table-cell>
          <table:table-cell office:value-type="string">
            <text:p>Recherche</text:p>
          </table:table-cell>
          <table:table-cell table:style-name="ce3" office:value-type="string">
            <text:p>Libre accès des publications scientifiques</text:p>
          </table:table-cell>
          <table:table-cell office:value-type="string">
            <text:p>Êtes-vous favorable à l'interdiction (à l'échelle nationale ou européenne) de la cession exclusive des droits patrimoniaux sur les publications scientifiques issues de travaux sous financements publics ?</text:p>
          </table:table-cell>
          <table:table-cell/>
        </table:table-row>
        <table:table-row table:style-name="ro2">
          <table:table-cell office:value-type="string">
            <text:p>François Bayrou</text:p>
          </table:table-cell>
          <table:table-cell office:value-type="string">
            <text:p>10.b</text:p>
          </table:table-cell>
          <table:table-cell office:value-type="string">
            <text:p>Recherche</text:p>
          </table:table-cell>
          <table:table-cell table:style-name="ce3" office:value-type="string">
            <text:p>Libre accès des publications scientifiques</text:p>
          </table:table-cell>
          <table:table-cell office:value-type="string">
            <text:p>Êtes-vous favorable à l'obligation de mise en libre accès des publications scientifiques issues de travaux sous financements publics, c'est-à-dire que chacun puisse librement les lire, les partager et les réutiliser en tout ou partie ?</text:p>
          </table:table-cell>
          <table:table-cell office:value-type="string">
            <text:p>C'est une bonne idée, je pense, que de rendre publique la connaissance produite dans le cadre de la recherche financée par l’État. Cela pourrait se faire, par exemple, sous forme de bases de données ouvertes. Il faut, bien sur, maintenir dans le même temps le fonctionnement des revues à comité de lecture, pour assurer un bon degré de vérification par les pairs des publications scientifiques.</text:p>
          </table:table-cell>
        </table:table-row>
        <table:table-row table:style-name="ro2">
          <table:table-cell office:value-type="string">
            <text:p>François Bayrou</text:p>
          </table:table-cell>
          <table:table-cell office:value-type="string">
            <text:p>10.c</text:p>
          </table:table-cell>
          <table:table-cell office:value-type="string">
            <text:p>Recherche</text:p>
          </table:table-cell>
          <table:table-cell table:style-name="ce3" office:value-type="string">
            <text:p>Libre accès des publications scientifiques</text:p>
          </table:table-cell>
          <table:table-cell office:value-type="string">
            <text:p>Êtes-vous favorable à la mise en oeuvre d'une plateforme libre d'hébergement des travaux financés par les deniers publics ?</text:p>
          </table:table-cell>
          <table:table-cell/>
        </table:table-row>
        <table:table-row table:style-name="ro2">
          <table:table-cell office:value-type="string">
            <text:p>François Bayrou</text:p>
          </table:table-cell>
          <table:table-cell office:value-type="string">
            <text:p>10.d</text:p>
          </table:table-cell>
          <table:table-cell office:value-type="string">
            <text:p>Recherche</text:p>
          </table:table-cell>
          <table:table-cell office:value-type="string">
            <text:p>Logiciels libres dans la recherche</text:p>
          </table:table-cell>
          <table:table-cell office:value-type="string">
            <text:p>Êtes-vous favorable à la reconnaissance, dans l'évaluation des chercheurs, du travail de mise à disposition des logiciels de recherche sous licence libre ?</text:p>
          </table:table-cell>
          <table:table-cell/>
        </table:table-row>
        <table:table-row table:style-name="ro2">
          <table:table-cell office:value-type="string">
            <text:p>François Bayrou</text:p>
          </table:table-cell>
          <table:table-cell office:value-type="string">
            <text:p>10.e</text:p>
          </table:table-cell>
          <table:table-cell office:value-type="string">
            <text:p>Recherche</text:p>
          </table:table-cell>
          <table:table-cell office:value-type="string">
            <text:p>Logiciels libres dans la recherche</text:p>
          </table:table-cell>
          <table:table-cell office:value-type="string">
            <text:p>Êtes-vous favorable à la mention d'un critère relatif au recours aux logiciels libres pour la sélection des projets en R&amp;D candidats à un financement public ?</text:p>
          </table:table-cell>
          <table:table-cell/>
        </table:table-row>
        <table:table-row table:style-name="ro2">
          <table:table-cell office:value-type="string">
            <text:p>François Bayrou</text:p>
          </table:table-cell>
          <table:table-cell office:value-type="string">
            <text:p>10.f</text:p>
          </table:table-cell>
          <table:table-cell office:value-type="string">
            <text:p>Recherche</text:p>
          </table:table-cell>
          <table:table-cell office:value-type="string">
            <text:p>Ouverture des données scientifiques</text:p>
          </table:table-cell>
          <table:table-cell office:value-type="string">
            <text:p>Êtes-vous favorable à l'ouverture des données scientifiques en France ?</text:p>
          </table:table-cell>
          <table:table-cell office:value-type="string">
            <text:p>C'est une bonne idée, je pense, que de rendre publique la connaissance produite dans le cadre de la recherche financée par l’État. Cela pourrait se faire, par exemple, sous forme de bases de données ouvertes. Il faut, bien sur, maintenir dans le même temps le fonctionnement des revues à comité de lecture, pour assurer un bon degré de vérification par les pairs des publications scientifiques.</text:p>
          </table:table-cell>
        </table:table-row>
        <table:table-row table:style-name="ro2">
          <table:table-cell office:value-type="string">
            <text:p>François Bayrou</text:p>
          </table:table-cell>
          <table:table-cell office:value-type="string">
            <text:p>10.g</text:p>
          </table:table-cell>
          <table:table-cell office:value-type="string">
            <text:p>Recherche</text:p>
          </table:table-cell>
          <table:table-cell office:value-type="string">
            <text:p>Ouverture des données scientifiques</text:p>
          </table:table-cell>
          <table:table-cell office:value-type="string">
            <text:p>Pensez-vous que l'ouverture des données scientifiques doive être activement encouragée et valorisée comme production scientifique (au même titre que les publications) ?</text:p>
          </table:table-cell>
          <table:table-cell/>
        </table:table-row>
        <table:table-row table:style-name="ro1" table:number-rows-repeated="1048132">
          <table:table-cell table:number-columns-repeated="6"/>
        </table:table-row>
        <table:table-row table:style-name="ro1" table:visibility="filter" table:number-rows-repeated="5">
          <table:table-cell table:number-columns-repeated="6"/>
        </table:table-row>
        <table:table-row table:style-name="ro1">
          <table:table-cell table:number-columns-repeated="6"/>
        </table:table-row>
        <table:table-row table:style-name="ro1" table:visibility="filter" table:number-rows-repeated="3">
          <table:table-cell table:number-columns-repeated="6"/>
        </table:table-row>
        <table:table-row table:style-name="ro1">
          <table:table-cell table:number-columns-repeated="6"/>
        </table:table-row>
        <table:table-row table:style-name="ro1" table:visibility="filter">
          <table:table-cell table:number-columns-repeated="6"/>
        </table:table-row>
        <table:table-row table:style-name="ro1">
          <table:table-cell table:number-columns-repeated="6"/>
        </table:table-row>
        <table:table-row table:style-name="ro1">
          <table:table-cell table:number-columns-repeated="6"/>
        </table:table-row>
      </table:table>
      <table:table table:name="Feuille2" table:style-name="ta1">
        <table:table-column table:style-name="co6" table:default-cell-style-name="Default"/>
        <table:table-row table:style-name="ro1">
          <table:table-cell/>
        </table:table-row>
      </table:table>
      <table:table table:name="Feuille3" table:style-name="ta1">
        <table:table-column table:style-name="co6" table:default-cell-style-name="Default"/>
        <table:table-row table:style-name="ro1">
          <table:table-cell/>
        </table:table-row>
      </table:table>
      <table:database-ranges>
        <table:database-range table:name="__Anonymous_Sheet_DB__0" table:target-range-address="Feuille1.A1:Feuille1.F1048563" table:display-filter-buttons="tru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Times New Roman" svg:font-family="'Times New Roman'" style:font-family-generic="roman" style:font-pitch="variable"/>
    <style:font-face style:name="Arial" svg:font-family="Arial" style:font-family-generic="swiss" style:font-pitch="variable"/>
    <style:font-face style:name="DejaVu Sans Condensed" svg:font-family="'DejaVu Sans Condensed'" style:font-family-generic="system"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styles>
    <style:default-style style:family="table-cell">
      <style:paragraph-properties style:tab-stop-distance="1.25cm"/>
      <style:text-properties style:font-name="Arial" fo:language="fr" fo:country="FR" style:font-name-asian="DejaVu Sans Condensed" style:language-asian="zh" style:country-asian="CN" style:font-name-complex="DejaVu Sans Condensed" style:language-complex="hi" style:country-complex="IN"/>
    </style:default-style>
    <number:number-style style:name="N0">
      <number:number number:min-integer-digits="1"/>
    </number:number-style>
    <style:style style:name="Default" style:family="table-cell">
      <style:text-properties style:font-name-asian="WenQuanYi Micro Hei" style:font-name-complex="Lohit Hindi"/>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2.49pt solid #000000" fo:padding="0.018cm" fo:background-color="#c0c0c0">
          <style:background-image/>
        </style:header-footer-properties>
      </style:header-style>
      <style:footer-style>
        <style:header-footer-properties fo:min-height="0.751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4-18">18/04/2012</text:date>, <text:time>23:41:51</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Roux </meta:initial-creator>
    <meta:creation-date>2012-04-18T20:13:25</meta:creation-date>
    <dc:date>2012-04-18T23:41:51</dc:date>
    <dc:creator>Roux </dc:creator>
    <meta:editing-duration>PT2H11M24S</meta:editing-duration>
    <meta:editing-cycles>8</meta:editing-cycles>
    <meta:generator>LibreOffice/3.4$Linux LibreOffice_project/340m1$Build-402</meta:generator>
    <meta:document-statistic meta:table-count="3" meta:cell-count="2294" meta:object-count="0"/>
  </office:meta>
</office:document-meta>
</file>